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:medienraume:start"/><text:bookmark-start text:name="__RefHeading___medienraeume_1"/><text:bookmark-start text:name="medienraeume"/>Medienräume<text:bookmark-end text:name="__RefHeading___medienraeume_1"/><text:bookmark-end text:name="medienraeume"/></text:h>
      <text:list text:style-name="List_20_1" text:continue-numbering="false">
        <text:list-item>
          <text:p text:style-name="List_20_1_Content_First"> <text:a xlink:type="simple" xlink:href="https://www.gymnasium-am-stadtpark.de/dokuwiki/doku.php?id=doku:medienraume:erstanmeldung" text:style-name="Internet_20_link" text:visited-style-name="Visited_20_Internet_20_Link"> Anleitung zur Erstanmeldung im neuen pädagogischen Netzwerk (KRZN ab Oktober 2022) </text:a></text:p>
        </text:list-item>
        <text:list-item>
          <text:p text:style-name="List_20_1_Content_Last"> <text:a xlink:type="simple" xlink:href="https://www.gymnasium-am-stadtpark.de/dokuwiki/doku.php?id=doku:medienraume:wireless_display" text:style-name="Internet_20_link" text:visited-style-name="Visited_20_Internet_20_Link"> Anleitung zum Wireless-Display-Adapter (nur in den Räumen B018, B016, ... </text:a></text:p>
        </text:list-item>
      </text:list>
      <text:h text:style-name="Heading_20_1" text:outline-level="1"><text:bookmark-start text:name="__RefHeading___krzn-userdesk_2"/><text:bookmark-start text:name="krzn-userdesk"/>KRZN-Userdesk<text:bookmark-end text:name="__RefHeading___krzn-userdesk_2"/><text:bookmark-end text:name="krzn-userdes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Der KRZN-Userdesk ist nur auf den PCs in den Medienraum, im Studienraum oder im Lehrerarbeitszimmer erreichbar </text:p>
          </table:table-cell>
        </table:table-row>
      </table:table>
      <text:list text:style-name="List_20_1" text:continue-numbering="false">
        <text:list-item>
          <text:p text:style-name="List_20_1_Content_First">  <text:a xlink:type="simple" xlink:href="https://www.gymnasium-am-stadtpark.de/dokuwiki/doku.php?id=doku:medienraume:krznuserdesk_bildschirmesperren" text:style-name="Internet_20_link" text:visited-style-name="Visited_20_Internet_20_Link"> Sammelanmeldung </text:a></text:p>
        </text:list-item>
        <text:list-item>
          <text:p text:style-name="List_20_1_Content">  <text:a xlink:type="simple" xlink:href="https://www.gymnasium-am-stadtpark.de/dokuwiki/doku.php?id=doku:medienraume:sammelanmeldung" text:style-name="Internet_20_link" text:visited-style-name="Visited_20_Internet_20_Link"> Schülerbildschirme sperren und freigeben mit dem KRZN-Userdesk </text:a></text:p>
        </text:list-item>
        <text:list-item>
          <text:p text:style-name="List_20_1_Content_Last">  <text:a xlink:type="simple" xlink:href="https://www.gymnasium-am-stadtpark.de/dokuwiki/doku.php?id=doku:medienraume:krznuserdesk_passwortzuruecksetzen" text:style-name="Internet_20_link" text:visited-style-name="Visited_20_Internet_20_Link"> Das Kennwort eines Schülers / einer Schülerin zurücksetzen mit dem KRZN-Userdesk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11::30:44</meta:creation-date>
    <dc:creator>Generated</dc:creator>
    <dc:date>2026-04-07T11::30:44</dc:date>
    <dc:language>en-US</dc:language>
    <meta:editing-cycles>1</meta:editing-cycles>
    <meta:editing-duration>PT0S</meta:editing-duration>
    <dc:title>doku:medienraume:start</dc:title>
  </office:meta>
</office:document-meta>
</file>