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5fde7a196121551cf1fd0084a4acdf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:moodle:moodleapp"/><text:bookmark-start text:name="__RefHeading___die_moodle-app_1"/><text:bookmark-start text:name="die_moodle-app"/>Die Moodle-App<text:bookmark-end text:name="__RefHeading___die_moodle-app_1"/><text:bookmark-end text:name="die_moodle-app"/></text:h>
      <text:p text:style-name="Text_20_body">Die Moodle-App ist sowohl für <text:a xlink:type="simple" xlink:href="https://play.google.com/store/apps/details?id=com.moodle.moodlemobile&amp;hl=de" text:style-name="Internet_20_link" text:visited-style-name="Visited_20_Internet_20_Link">Android</text:a> als auch für <text:a xlink:type="simple" xlink:href="https://apps.apple.com/de/app/moodle/id633359593" text:style-name="Internet_20_link" text:visited-style-name="Visited_20_Internet_20_Link">iOS / PadOS</text:a> kostenlos erhältlich. Die Installation der Moodle-App hat folgende Vorteile:</text:p>
      <text:list text:style-name="List_20_1" text:continue-numbering="false">
        <text:list-item>
          <text:p text:style-name="List_20_1_Content_First"> Du wirst <text:span text:style-name="Strong_20_Emphasis">sofort informiert</text:span>, wenn es neue Aufgaben, Bewertungen oder Mitteilungen gibt.</text:p>
        </text:list-item>
        <text:list-item>
          <text:p text:style-name="List_20_1_Content"> Du hast jederzeit einen <text:span text:style-name="Strong_20_Emphasis">genauen Überblick über die Abgabetermine aller Fächer</text:span>.</text:p>
        </text:list-item>
        <text:list-item>
          <text:p text:style-name="List_20_1_Content"> Du kannst dir einen <text:span text:style-name="Strong_20_Emphasis">gesamten Kurs herunterladen</text:span>, sodass du auch ohne Internet-Zugang (z.B. im Schulgebäude <draw:frame draw:style-name="media" draw:name="0" text:anchor-type="as-char" draw:z-index="0" svg:width="" svg:rel-width="100%" svg:height="0cm"><draw:image xlink:href="Pictures/85fde7a196121551cf1fd0084a4acdf5.svg" xlink:type="simple" xlink:show="embed" xlink:actuate="onLoad"/></draw:frame> )immer alle Materialien dabei hast.</text:p>
        </text:list-item>
        <text:list-item>
          <text:p text:style-name="List_20_1_Content"> Du kannst deine auf dem Papier erstellten <text:span text:style-name="Strong_20_Emphasis">Lösungen mit deinem Handy abfotografieren</text:span> und die Fotos direkt in der App hochladen. So kannst du auch eine Abgabe zu einer Aufgabe einreichen, wenn du gerade keinen PC hast.</text:p>
        </text:list-item>
        <text:list-item>
          <text:p text:style-name="List_20_1_Content_Last"> u. v. m.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URL zu unserer Moodle-Instanz lautet: <text:a xlink:type="simple" xlink:href="https://gymsp-krefeld.lms.schulon.org/" text:style-name="Internet_20_link" text:visited-style-name="Visited_20_Internet_20_Link">https://gymsp-krefeld.lms.schulon.org/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5T18::39:46</meta:creation-date>
    <dc:creator>Generated</dc:creator>
    <dc:date>2026-04-05T18::39:46</dc:date>
    <dc:language>en-US</dc:language>
    <meta:editing-cycles>1</meta:editing-cycles>
    <meta:editing-duration>PT0S</meta:editing-duration>
    <dc:title>doku:moodle:moodleapp</dc:title>
  </office:meta>
</office:document-meta>
</file>