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oodle:sicherung"/><text:bookmark-start text:name="__RefHeading___moodle_kurse_sichern_und_loeschen_1"/><text:bookmark-start text:name="moodle_kurse_sichern_und_loeschen"/>Moodle Kurse sichern und löschen<text:bookmark-end text:name="__RefHeading___moodle_kurse_sichern_und_loeschen_1"/><text:bookmark-end text:name="moodle_kurse_sichern_und_loeschen"/></text:h>
      <text:h text:style-name="Heading_20_2" text:outline-level="2"><text:bookmark-start text:name="__RefHeading___sicherung_eines_moodle-kurses_2"/><text:bookmark-start text:name="sicherung_eines_moodle-kurses"/>Sicherung eines Moodle-Kurses<text:bookmark-end text:name="__RefHeading___sicherung_eines_moodle-kurses_2"/><text:bookmark-end text:name="sicherung_eines_moodle-kurses"/></text:h>
      <text:p text:style-name="Text_20_body">Mit wenigen Klicks kann man von seinem eigenen Moodle-Kurs ein Backup erstellen und auf dem eigenen PC herunterladen. Benötigt man zu einem späteren Zeitpunkt den Kurs noch einmal, so kann das Backup ganz schnell wieder eingespielt werden.
Das folgende Video beschreibt, wie ein Backup erstellt und heruntergeladen werd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Backup-Datei kann sehr groß werden, wenn auch alle Schülerlösungen gesichert werden. Diese sollten nur in berechtigten Ausnahmefällen in das Backup mit aufgenommen werden. Beachten Sie die gesetzlichen Löschfristen für personenbezogene Daten.</text:p>
          </table:table-cell>
        </table:table-row>
      </table:table>
      <text:h text:style-name="Heading_20_2" text:outline-level="2"><text:bookmark-start text:name="__RefHeading___loeschen_eines_moodle-kurses_3"/><text:bookmark-start text:name="loeschen_eines_moodle-kurses"/>Löschen eines Moodle-Kurses<text:bookmark-end text:name="__RefHeading___loeschen_eines_moodle-kurses_3"/><text:bookmark-end text:name="loeschen_eines_moodle-kurses"/></text:h>
      <text:p text:style-name="Text_20_body">Moodle-Kurse können nur von Administratoren gelöscht werden. Daher wenden wir einen kleinen Trick an, mit dem LehrerInnen eine Kurslöschung vormerken können. Folgende Schritte sind notwendig:</text:p>
      <text:list text:style-name="Numbering_20_1" text:continue-numbering="false">
        <text:list-item>
          <text:p text:style-name="Numbering_20_1_Content_First"> Erstellen Sie ggf. ein Backup des Moodlekurses und sichern Sie die Backup-Datei auf ihrem Computer (siehe oben).</text:p>
        </text:list-item>
        <text:list-item>
          <text:p text:style-name="Numbering_20_1_Content"> Ändern Sie die Sichtbarkeit in den Kurseinstellungen auf „Verbergen“.</text:p>
        </text:list-item>
        <text:list-item>
          <text:p text:style-name="Numbering_20_1_Content_Last"> Verschieben Sie den Kurs in den Kursbereich <text:span text:style-name="Strong_20_Emphasis">„Verschiedenes / Kurse bitte löschen“</text:span>. Alle Kurse in diesem Kursbereich werden regelmäßig durch die Administratoren gelöscht und können danach nicht wieder hergestellt werden</text:p>
        </text:list-item>
      </text:list>
      <text:p text:style-name="Text_20_body">Die letzten beiden Schritte werden in diesem Erklärvideo demonstr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htung in unser Moodle-Instanz müssen die Kurse in den Kursbereich <text:span text:style-name="Strong_20_Emphasis">„Verschiedenes / Kurse bitte löschen“</text:span> verschoben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5T23::42:11</meta:creation-date>
    <dc:creator>Generated</dc:creator>
    <dc:date>2026-04-05T23::42:11</dc:date>
    <dc:language>en-US</dc:language>
    <meta:editing-cycles>1</meta:editing-cycles>
    <meta:editing-duration>PT0S</meta:editing-duration>
    <dc:title>doku:moodle:sicherung</dc:title>
  </office:meta>
</office:document-meta>
</file>