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ku:notebooks:start"/><text:bookmark-start text:name="__RefHeading___notebook-wagen_1"/><text:bookmark-start text:name="notebook-wagen"/>Notebook-Wagen<text:bookmark-end text:name="__RefHeading___notebook-wagen_1"/><text:bookmark-end text:name="notebook-wagen"/></text:h>
      <text:p text:style-name="Text_20_body"><draw:frame draw:style-name="PluginODTAutoStyle_Frame_1_text_frame" draw:name="Frame1" text:anchor-type="paragraph" svg:width="289.134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hier werden in Kürze Anleitungen zu den Notebook-Wagen veröffentlicht</text:p></table:table-cell></table:table-row></table:table></draw:text-box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4-05T18::38:36</meta:creation-date>
    <dc:creator>Generated</dc:creator>
    <dc:date>2026-04-05T18::38:36</dc:date>
    <dc:language>en-US</dc:language>
    <meta:editing-cycles>1</meta:editing-cycles>
    <meta:editing-duration>PT0S</meta:editing-duration>
    <dc:title>doku:notebooks:start</dc:title>
  </office:meta>
</office:document-meta>
</file>