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schueleripads:start"/><text:bookmark-start text:name="__RefHeading___ueberblick_schueler-ipads_1"/><text:bookmark-start text:name="ueberblick_schueler-ipads"/>Überblick Schüler-iPads<text:bookmark-end text:name="__RefHeading___ueberblick_schueler-ipads_1"/><text:bookmark-end text:name="ueberblick_schueler-ipa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itere Inhalte folgen in Kürz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14:57</meta:creation-date>
    <dc:creator>Generated</dc:creator>
    <dc:date>2026-04-13T11::14:57</dc:date>
    <dc:language>en-US</dc:language>
    <meta:editing-cycles>1</meta:editing-cycles>
    <meta:editing-duration>PT0S</meta:editing-duration>
    <dc:title>doku:schueleripads:start</dc:title>
  </office:meta>
</office:document-meta>
</file>