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server:start"/><text:bookmark-start text:name="__RefHeading___server_schulkonsole_1"/><text:bookmark-start text:name="server_schulkonsole"/>Server/Schulkonsole<text:bookmark-end text:name="__RefHeading___server_schulkonsole_1"/><text:bookmark-end text:name="server_schulkonso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ier werden in Kürze Anleitungen zur Schulkonsole veröffentlicht</text:p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llo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ote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mportant</text:p>
          </table:table-cell>
        </table:table-row>
      </table:table>
      <text:p text:style-name="Text_20_body"><text:a xlink:type="simple" xlink:href="https://www.gymnasium-am-stadtpark.de/dokuwiki/lib/exe/fetch.php?media=doku:server:reader_unterrichts_entwicklung.pdf" text:style-name="Internet_20_link" text:visited-style-name="Visited_20_Internet_20_Link">reader_unterrichts_entwicklu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2::57:32</meta:creation-date>
    <dc:creator>Generated</dc:creator>
    <dc:date>2026-04-13T12::57:32</dc:date>
    <dc:language>en-US</dc:language>
    <meta:editing-cycles>1</meta:editing-cycles>
    <meta:editing-duration>PT0S</meta:editing-duration>
    <dc:title>doku:server:start</dc:title>
  </office:meta>
</office:document-meta>
</file>