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tipps:geheim"/><text:bookmark-start text:name="__RefHeading___geheime_tipps_1"/><text:bookmark-start text:name="geheime_tipps"/>Geheime Tipps<text:bookmark-end text:name="__RefHeading___geheime_tipps_1"/><text:bookmark-end text:name="geheime_tipps"/></text:h>
      <text:p text:style-name="Text_20_body"># Das ist keine Überschrift</text:p>
      <text:list text:style-name="List_20_1" text:continue-numbering="false">
        <text:list-item>
          <text:p text:style-name="LastListParagraph_List_20_1_Content_First"> <text:a xlink:type="simple" xlink:href="https://www.marc-sievers.de" text:style-name="Internet_20_link" text:visited-style-name="Visited_20_Internet_20_Link"> Dies ist meine Webseite</text:a></text:p>
        </text:list-item>
      </text:list>
      <text:p text:style-name="Text_20_body"> Bitte Klicke mich
<text:a xlink:type="simple" xlink:href="https://www.gymnasium-am-stadtpark.de/dokuwiki/doku.php?id=wiki:welcome" text:style-name="Internet_20_link" text:visited-style-name="Visited_20_Internet_20_Link">welc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3::15:15</meta:creation-date>
    <dc:creator>Generated</dc:creator>
    <dc:date>2026-04-07T13::15:15</dc:date>
    <dc:language>en-US</dc:language>
    <meta:editing-cycles>1</meta:editing-cycles>
    <meta:editing-duration>PT0S</meta:editing-duration>
    <dc:title>doku:tipps:geheim</dc:title>
  </office:meta>
</office:document-meta>
</file>