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:tools"/><text:bookmark-start text:name="__RefHeading___hilfreiche_programme_und_tools_1"/><text:bookmark-start text:name="hilfreiche_programme_und_tools"/>Hilfreiche Programme und Tools<text:bookmark-end text:name="__RefHeading___hilfreiche_programme_und_tools_1"/><text:bookmark-end text:name="hilfreiche_programme_und_tools"/></text:h>
      <text:p text:style-name="Text_20_body"><text:span text:style-name="Strong_20_Emphasis">Programme zum Erstellen von Diagrammen</text:span></text:p>
      <text:list text:style-name="List_20_1" text:continue-numbering="false">
        <text:list-item>
          <text:p text:style-name="List_20_1_Content_First"> <text:a xlink:type="simple" xlink:href="https://www.draw.io" text:style-name="Internet_20_link" text:visited-style-name="Visited_20_Internet_20_Link"> Draw.io - Webbasiertes Programm zum Erstellen von Diagrammen (PAP, UML; ER ...)</text:a></text:p>
        </text:list-item>
        <text:list-item>
          <text:p text:style-name="List_20_1_Content_Last"> <text:a xlink:type="simple" xlink:href="http://www.xmind.org" text:style-name="Internet_20_link" text:visited-style-name="Visited_20_Internet_20_Link">XMind - Programm zum Erstellen von MindMaps</text:a></text:p>
        </text:list-item>
      </text:list>
      <text:p text:style-name="Text_20_body"><text:span text:style-name="Strong_20_Emphasis">Programmierumgebungen</text:span></text:p>
      <text:list text:style-name="List_20_1" text:continue-numbering="false">
        <text:list-item>
          <text:p text:style-name="List_20_1_Content_First"> <text:a xlink:type="simple" xlink:href="http://www.greenfoot.org/" text:style-name="Internet_20_link" text:visited-style-name="Visited_20_Internet_20_Link"> Greefoot</text:a></text:p>
        </text:list-item>
        <text:list-item>
          <text:p text:style-name="List_20_1_Content"> <text:a xlink:type="simple" xlink:href="http://www.bluej.org" text:style-name="Internet_20_link" text:visited-style-name="Visited_20_Internet_20_Link">BlueJ</text:a></text:p>
        </text:list-item>
        <text:list-item>
          <text:p text:style-name="List_20_1_Content"> <text:a xlink:type="simple" xlink:href="http://www.netbeans.org" text:style-name="Internet_20_link" text:visited-style-name="Visited_20_Internet_20_Link">Netbeans</text:a></text:p>
        </text:list-item>
        <text:list-item>
          <text:p text:style-name="List_20_1_Content_Last"> <text:a xlink:type="simple" xlink:href="http://www.java-editor.org" text:style-name="Internet_20_link" text:visited-style-name="Visited_20_Internet_20_Link"> Java-Editor (nur Windows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7T18::21:27</meta:creation-date>
    <dc:creator>Generated</dc:creator>
    <dc:date>2026-04-07T18::21:27</dc:date>
    <dc:language>en-US</dc:language>
    <meta:editing-cycles>1</meta:editing-cycles>
    <meta:editing-duration>PT0S</meta:editing-duration>
    <dc:title>doku:tools</dc:title>
  </office:meta>
</office:document-meta>
</file>