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wlan:start"/><text:bookmark-start text:name="__RefHeading___dokumentation_wlan_1"/><text:bookmark-start text:name="dokumentation_wlan"/>Dokumentation WLAN<text:bookmark-end text:name="__RefHeading___dokumentation_wlan_1"/><text:bookmark-end text:name="dokumentation_wl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werden in Kürze Anleitungen zu unserem WLAN veröffentlich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1::18:27</meta:creation-date>
    <dc:creator>Generated</dc:creator>
    <dc:date>2026-04-07T11::18:27</dc:date>
    <dc:language>en-US</dc:language>
    <meta:editing-cycles>1</meta:editing-cycles>
    <meta:editing-duration>PT0S</meta:editing-duration>
    <dc:title>doku:wlan:start</dc:title>
  </office:meta>
</office:document-meta>
</file>