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auf_dem_doku-wiki_1"/><text:bookmark-start text:name="willkommen_auf_dem_doku-wiki"/>Willkommen auf dem Doku-Wiki<text:bookmark-end text:name="__RefHeading___willkommen_auf_dem_doku-wiki_1"/><text:bookmark-end text:name="willkommen_auf_dem_doku-wiki"/></text:h>
      <text:p text:style-name="Text_20_body">Dieses Wiki soll eine lebendige Dokumentation für unser pädagogisches Netzwerk werden. Hier werden schrittweise Tutorials für die wichtigsten Komponenten unseres pädagogischen Netzwerkes veröffentlicht.</text:p>
      <text:p text:style-name="Text_20_body">Viel Spass mit dem Wiki</text:p>
      <text:p text:style-name="Text_20_body">Marc Siever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geht es zum <text:a xlink:type="simple" xlink:href="https://www.gymnasium-am-stadtpark.de/dokuwiki/doku.php?id=doku:tipps:schulung_schulkonsole" text:style-name="Internet_20_link" text:visited-style-name="Visited_20_Internet_20_Link">Schulungsmaterial</text:a> vom pädagogischen Tag am 03.02.2020,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Zum Editieren und Erstellen neuer Texte muss man durch den Administrator registriert werden.</text:p>
          </table:table-cell>
        </table:table-row>
      </table:table>
      <text:h text:style-name="Heading_20_1" text:outline-level="1"><text:bookmark-start text:name="__RefHeading___anleitungen_fuer_das_wiki_2"/><text:bookmark-start text:name="anleitungen_fuer_das_wiki"/>Anleitungen für das Wiki<text:bookmark-end text:name="__RefHeading___anleitungen_fuer_das_wiki_2"/><text:bookmark-end text:name="anleitungen_fuer_das_wiki"/></text:h>
      <text:p text:style-name="Text_20_body">*  Neue Seite anlegen </text:p>
      <text:p text:style-name="Text_20_body">*  <text:a xlink:type="simple" xlink:href="https://www.dokuwiki.org/de:manual" text:style-name="Internet_20_link" text:visited-style-name="Visited_20_Internet_20_Link">Handbuch</text:a>
*  <text:a xlink:type="simple" xlink:href="https://www.dokuwiki.org/de:wiki:syntax" text:style-name="Internet_20_link" text:visited-style-name="Visited_20_Internet_20_Link">Syntax</text:a>
*  <text:a xlink:type="simple" xlink:href="https://www.gymnasium-am-stadtpark.de/dokuwiki/doku.php?id=doku:moodle:start&amp;do=admin&amp;page=config" text:style-name="Internet_20_link" text:visited-style-name="Visited_20_Internet_20_Link">Confi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6::20:06</meta:creation-date>
    <dc:creator>Generated</dc:creator>
    <dc:date>2026-04-07T16::20:06</dc:date>
    <dc:language>en-US</dc:language>
    <meta:editing-cycles>1</meta:editing-cycles>
    <meta:editing-duration>PT0S</meta:editing-duration>
    <dc:title>start</dc:title>
  </office:meta>
</office:document-meta>
</file>