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paragraph-properties fo:margin-bottom="0.1666in"/>
    </style:style>
    <style:style style:name="T7" style:parent-style-name="Absatz-Standardschriftart" style:family="text">
      <style:text-properties style:text-underline-type="single" style:text-underline-style="solid" style:text-underline-width="auto" style:text-underline-mode="continuous"/>
    </style:style>
    <style:style style:name="T8" style:parent-style-name="Absatz-Standardschriftart" style:family="text">
      <style:text-properties style:text-underline-type="single" style:text-underline-style="solid" style:text-underline-width="auto" style:text-underline-mode="continuous"/>
    </style:style>
    <style:style style:name="P9" style:parent-style-name="Standard" style:family="paragraph">
      <style:paragraph-properties fo:margin-bottom="0.1666in"/>
    </style:style>
    <style:style style:name="T10" style:parent-style-name="Absatz-Standardschriftart" style:family="text">
      <style:text-properties style:text-underline-type="single" style:text-underline-style="solid" style:text-underline-width="auto" style:text-underline-mode="continuous"/>
    </style:style>
    <style:style style:name="P11" style:parent-style-name="Standard" style:family="paragraph">
      <style:paragraph-properties fo:margin-bottom="0.1666in"/>
    </style:style>
    <style:style style:name="P12" style:parent-style-name="Standard" style:family="paragraph">
      <style:paragraph-properties fo:margin-bottom="0.1666in"/>
    </style:style>
    <style:style style:name="P13" style:parent-style-name="Standard" style:family="paragraph">
      <style:paragraph-properties fo:margin-bottom="0.1666in"/>
    </style:style>
    <style:style style:name="P14" style:parent-style-name="Standard" style:family="paragraph">
      <style:paragraph-properties fo:margin-bottom="0.1666in"/>
      <style:text-properties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size="11pt" style:font-size-asian="11pt"/>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font-weight-complex="bold" fo:color="#000000"/>
    </style:style>
    <style:style style:name="P19" style:parent-style-name="Standard" style:family="paragraph">
      <style:paragraph-properties fo:margin-bottom="0.0833in"/>
    </style:style>
    <style:style style:name="P20" style:parent-style-name="Standard" style:family="paragraph">
      <style:paragraph-properties fo:margin-bottom="0.0833in"/>
    </style:style>
    <style:style style:name="P21" style:parent-style-name="Standard" style:family="paragraph">
      <style:paragraph-properties fo:margin-bottom="0.0833in"/>
    </style:style>
    <style:style style:name="P22" style:parent-style-name="Standard" style:family="paragraph">
      <style:paragraph-properties fo:margin-bottom="0.0833in"/>
    </style:style>
    <style:style style:name="P23" style:parent-style-name="Standard" style:family="paragraph">
      <style:paragraph-properties fo:margin-bottom="0.0833in"/>
    </style:style>
    <style:style style:name="P24" style:parent-style-name="Standard" style:family="paragraph">
      <style:paragraph-properties fo:margin-bottom="0.0833in"/>
    </style:style>
    <style:style style:name="P25" style:parent-style-name="Standard" style:family="paragraph">
      <style:paragraph-properties fo:margin-bottom="0.0833in"/>
    </style:style>
    <style:style style:name="P26" style:parent-style-name="Standard" style:family="paragraph">
      <style:paragraph-properties fo:margin-bottom="0.1666in"/>
    </style:style>
    <style:style style:name="P27" style:parent-style-name="Standard" style:family="paragraph">
      <style:text-properties fo:font-weight="bold" style:font-weight-asian="bold"/>
    </style:style>
    <style:style style:name="P28" style:parent-style-name="Standard" style:family="paragraph">
      <style:text-properties fo:font-weight="bold" style:font-weight-asian="bold" style:font-weight-complex="bold" fo:color="#000000"/>
    </style:style>
    <style:style style:name="P29" style:parent-style-name="Standard" style:family="paragraph">
      <style:paragraph-properties fo:margin-bottom="0.0833in"/>
    </style:style>
    <style:style style:name="P30" style:parent-style-name="Standard" style:family="paragraph">
      <style:paragraph-properties fo:margin-bottom="0.0833in"/>
    </style:style>
    <style:style style:name="P31" style:parent-style-name="Standard" style:family="paragraph">
      <style:paragraph-properties fo:margin-bottom="0.0833in"/>
    </style:style>
    <style:style style:name="P32" style:parent-style-name="Standard" style:family="paragraph">
      <style:paragraph-properties fo:margin-bottom="0.0833in"/>
    </style:style>
    <style:style style:name="P33" style:parent-style-name="Standard" style:family="paragraph">
      <style:paragraph-properties fo:margin-bottom="0.0833in"/>
    </style:style>
    <style:style style:name="P34" style:parent-style-name="Standard" style:family="paragraph">
      <style:paragraph-properties fo:margin-bottom="0.0833in"/>
    </style:style>
    <style:style style:name="P35" style:parent-style-name="Standard" style:family="paragraph">
      <style:paragraph-properties fo:margin-bottom="0.0833in"/>
    </style:style>
    <style:style style:name="P36" style:parent-style-name="Standard" style:family="paragraph">
      <style:paragraph-properties fo:margin-bottom="0.0833in"/>
    </style:style>
    <style:style style:name="P37" style:parent-style-name="Standard" style:family="paragraph">
      <style:paragraph-properties fo:margin-bottom="0.0833in"/>
    </style:style>
    <style:style style:name="P38" style:parent-style-name="Standard" style:family="paragraph">
      <style:paragraph-properties fo:margin-bottom="0.0833in"/>
    </style:style>
    <style:style style:name="P39" style:parent-style-name="Standard" style:family="paragraph">
      <style:paragraph-properties fo:margin-bottom="0.0833in"/>
    </style:style>
    <style:style style:name="P40" style:parent-style-name="Standard" style:family="paragraph">
      <style:paragraph-properties fo:margin-bottom="0.0833in"/>
    </style:style>
    <style:style style:name="P41" style:parent-style-name="Standard" style:family="paragraph">
      <style:paragraph-properties fo:margin-bottom="0.0833in"/>
      <style:text-properties fo:font-weight="bold" style:font-weight-asian="bold" style:font-weight-complex="bold"/>
    </style:style>
    <style:style style:name="P42" style:parent-style-name="Standard" style:family="paragraph">
      <style:paragraph-properties fo:margin-bottom="0.0833in"/>
      <style:text-properties fo:font-weight="bold" style:font-weight-asian="bold" style:font-weight-complex="bold"/>
    </style:style>
    <style:style style:name="P43" style:parent-style-name="Standard" style:family="paragraph">
      <style:paragraph-properties fo:margin-bottom="0.0833in"/>
      <style:text-properties fo:font-weight="bold" style:font-weight-asian="bold" style:font-weight-complex="bold"/>
    </style:style>
    <style:style style:name="P44" style:parent-style-name="Standard" style:family="paragraph">
      <style:text-properties style:font-name-asian="Arial"/>
    </style:style>
    <style:style style:name="P45" style:parent-style-name="Standard" style:family="paragraph">
      <style:paragraph-properties fo:margin-bottom="0.0833in" fo:margin-left="0.4958in" fo:text-indent="-0.2479in">
        <style:tab-stops/>
      </style:paragraph-properties>
    </style:style>
    <style:style style:name="P46" style:parent-style-name="Standard" style:family="paragraph">
      <style:paragraph-properties fo:margin-bottom="0.0833in" fo:margin-left="0.4958in" fo:text-indent="-0.2479in">
        <style:tab-stops/>
      </style:paragraph-properties>
    </style:style>
    <style:style style:name="P47" style:parent-style-name="Standard" style:family="paragraph">
      <style:paragraph-properties fo:margin-bottom="0.0833in" fo:margin-left="0.4958in" fo:text-indent="-0.2479in">
        <style:tab-stops/>
      </style:paragraph-properties>
    </style:style>
    <style:style style:name="P48" style:parent-style-name="Standard" style:family="paragraph">
      <style:paragraph-properties fo:margin-bottom="0.0833in" fo:margin-left="0.4958in" fo:text-indent="-0.2479in">
        <style:tab-stops/>
      </style:paragraph-properties>
    </style:style>
    <style:style style:name="P49" style:parent-style-name="Standard" style:family="paragraph">
      <style:paragraph-properties fo:margin-left="0.3347in" fo:text-indent="-0.3347in">
        <style:tab-stops/>
      </style:paragraph-properties>
    </style:style>
    <style:style style:name="T50" style:parent-style-name="Absatz-Standardschriftart" style:family="text">
      <style:text-properties style:font-weight-complex="bold" fo:font-size="13pt" style:font-size-asian="13pt" style:text-underline-type="single" style:text-underline-style="solid" style:text-underline-width="auto" style:text-underline-mode="continuous"/>
    </style:style>
    <style:style style:name="P51" style:parent-style-name="Standard" style:family="paragraph">
      <style:paragraph-properties fo:margin-left="0.3347in" fo:text-indent="-0.3347in">
        <style:tab-stops/>
      </style:paragraph-properties>
    </style:style>
    <style:style style:name="P52" style:parent-style-name="Standard" style:family="paragraph">
      <style:paragraph-properties fo:margin-bottom="0.1666in"/>
    </style:style>
    <style:style style:name="T53" style:parent-style-name="Absatz-Standardschriftart" style:family="text">
      <style:text-properties fo:font-size="11pt" style:font-size-asian="11pt"/>
    </style:style>
    <style:style style:name="T54" style:parent-style-name="Absatz-Standardschriftart" style:family="text">
      <style:text-properties fo:font-size="11pt" style:font-size-asian="11pt"/>
    </style:style>
    <style:style style:name="T55" style:parent-style-name="Absatz-Standardschriftart" style:family="text">
      <style:text-properties fo:font-size="11pt" style:font-size-asian="11pt"/>
    </style:style>
    <style:style style:name="P56" style:parent-style-name="Standard" style:family="paragraph">
      <style:paragraph-properties style:text-autospace="none"/>
      <style:text-properties fo:font-weight="bold" style:font-weight-asian="bold" style:font-weight-complex="bold" fo:font-size="11pt" style:font-size-asian="11pt"/>
    </style:style>
    <style:style style:name="P57" style:parent-style-name="Standard" style:family="paragraph">
      <style:paragraph-properties style:text-autospace="none"/>
    </style:style>
    <style:style style:name="T58" style:parent-style-name="Absatz-Standardschriftart" style:family="text">
      <style:text-properties fo:font-weight="bold" style:font-weight-asian="bold" style:font-weight-complex="bold" fo:font-size="11pt" style:font-size-asian="11pt"/>
    </style:style>
    <style:style style:name="P59" style:parent-style-name="Standard" style:family="paragraph">
      <style:paragraph-properties style:text-autospace="none"/>
    </style:style>
    <style:style style:name="T60" style:parent-style-name="Absatz-Standardschriftart" style:family="text">
      <style:text-properties fo:font-weight="bold" style:font-weight-asian="bold" style:font-weight-complex="bold" fo:font-size="11pt" style:font-size-asian="11pt"/>
    </style:style>
    <style:style style:name="T61" style:parent-style-name="Absatz-Standardschriftart" style:family="text">
      <style:text-properties fo:font-weight="bold" style:font-weight-asian="bold" style:font-weight-complex="bold" fo:font-size="11pt" style:font-size-asian="11pt"/>
    </style:style>
    <style:style style:name="P62" style:parent-style-name="Standard" style:family="paragraph">
      <style:paragraph-properties style:text-autospace="none"/>
    </style:style>
    <style:style style:name="T63" style:parent-style-name="Absatz-Standardschriftart" style:family="text">
      <style:text-properties fo:font-weight="bold" style:font-weight-asian="bold" style:font-weight-complex="bold" fo:font-size="11pt" style:font-size-asian="11pt"/>
    </style:style>
    <style:style style:name="P64" style:parent-style-name="Standard" style:family="paragraph">
      <style:paragraph-properties style:text-autospace="none" fo:margin-bottom="0.0833in" fo:margin-left="0.4958in" fo:text-indent="-0.2479in">
        <style:tab-stops/>
      </style:paragraph-properties>
    </style:style>
    <style:style style:name="T65" style:parent-style-name="Absatz-Standardschriftart" style:family="text">
      <style:text-properties fo:font-weight="bold" style:font-weight-asian="bold" style:font-weight-complex="bold" fo:font-size="11pt" style:font-size-asian="11pt"/>
    </style:style>
    <style:style style:name="P66" style:parent-style-name="Standard" style:family="paragraph">
      <style:paragraph-properties style:text-autospace="none" fo:margin-bottom="0.0833in" fo:margin-left="0.4958in" fo:text-indent="-0.2479in">
        <style:tab-stops/>
      </style:paragraph-properties>
    </style:style>
    <style:style style:name="P67" style:parent-style-name="Standard" style:family="paragraph">
      <style:paragraph-properties style:text-autospace="none" fo:margin-bottom="0.0833in" fo:margin-left="0.2479in">
        <style:tab-stops/>
      </style:paragraph-properties>
    </style:style>
    <style:style style:name="T68" style:parent-style-name="Absatz-Standardschriftart" style:family="text">
      <style:text-properties fo:font-size="11pt" style:font-size-asian="11pt" style:text-underline-type="single" style:text-underline-style="solid" style:text-underline-width="auto" style:text-underline-mode="continuous"/>
    </style:style>
    <style:style style:name="P69" style:parent-style-name="Standard" style:family="paragraph">
      <style:paragraph-properties fo:margin-left="0.1972in" fo:text-indent="-0.1972in">
        <style:tab-stops>
          <style:tab-stop style:type="left" style:position="0.2958in"/>
        </style:tab-stops>
      </style:paragraph-properties>
      <style:text-properties fo:font-size="11pt" style:font-size-asian="11pt" style:text-underline-type="single" style:text-underline-style="solid" style:text-underline-width="auto" style:text-underline-mode="continuous"/>
    </style:style>
    <style:style style:name="P70" style:parent-style-name="Standard" style:family="paragraph">
      <style:paragraph-properties style:text-autospace="none">
        <style:tab-stops>
          <style:tab-stop style:type="left" style:position="0.375in"/>
        </style:tab-stops>
      </style:paragraph-properties>
    </style:style>
    <style:style style:name="T71" style:parent-style-name="Absatz-Standardschriftart" style:family="text">
      <style:text-properties fo:font-size="11pt" style:font-size-asian="11pt"/>
    </style:style>
    <style:style style:name="P72" style:parent-style-name="Standard" style:family="paragraph">
      <style:paragraph-properties style:text-autospace="none" fo:margin-left="0.2958in" fo:text-indent="-0.2958in">
        <style:tab-stops>
          <style:tab-stop style:type="left" style:position="0.2958in"/>
        </style:tab-stops>
      </style:paragraph-properties>
    </style:style>
    <style:style style:name="T73" style:parent-style-name="Absatz-Standardschriftart" style:family="text">
      <style:text-properties fo:font-size="11pt" style:font-size-asian="11pt"/>
    </style:style>
    <style:style style:name="T74" style:parent-style-name="Absatz-Standardschriftart" style:family="text">
      <style:text-properties fo:font-size="11pt" style:font-size-asian="11pt"/>
    </style:style>
    <style:style style:name="P75" style:parent-style-name="Standard" style:family="paragraph">
      <style:paragraph-properties style:text-autospace="none">
        <style:tab-stops>
          <style:tab-stop style:type="left" style:position="0.375in"/>
        </style:tab-stops>
      </style:paragraph-properties>
    </style:style>
    <style:style style:name="T76" style:parent-style-name="Absatz-Standardschriftart" style:family="text">
      <style:text-properties fo:font-size="11pt" style:font-size-asian="11pt"/>
    </style:style>
    <style:style style:name="T77" style:parent-style-name="Absatz-Standardschriftart" style:family="text">
      <style:text-properties fo:font-size="11pt" style:font-size-asian="11pt"/>
    </style:style>
    <style:style style:name="P78" style:parent-style-name="Standard" style:family="paragraph">
      <style:paragraph-properties style:text-autospace="none">
        <style:tab-stops>
          <style:tab-stop style:type="left" style:position="0.375in"/>
        </style:tab-stops>
      </style:paragraph-properties>
    </style:style>
    <style:style style:name="T79" style:parent-style-name="Absatz-Standardschriftart" style:family="text">
      <style:text-properties fo:font-size="11pt" style:font-size-asian="11pt"/>
    </style:style>
    <style:style style:name="T80" style:parent-style-name="Absatz-Standardschriftart" style:family="text">
      <style:text-properties fo:font-size="11pt" style:font-size-asian="11pt"/>
    </style:style>
    <style:style style:name="P81" style:parent-style-name="Standard" style:family="paragraph">
      <style:paragraph-properties style:text-autospace="none">
        <style:tab-stops>
          <style:tab-stop style:type="left" style:position="0.375in"/>
        </style:tab-stops>
      </style:paragraph-properties>
    </style:style>
    <style:style style:name="T82" style:parent-style-name="Absatz-Standardschriftart" style:family="text">
      <style:text-properties fo:font-size="11pt" style:font-size-asian="11pt"/>
    </style:style>
    <style:style style:name="P83" style:parent-style-name="Standard" style:family="paragraph">
      <style:paragraph-properties style:text-autospace="none">
        <style:tab-stops>
          <style:tab-stop style:type="left" style:position="0.375in"/>
        </style:tab-stops>
      </style:paragraph-properties>
      <style:text-properties fo:font-size="11pt" style:font-size-asian="11pt"/>
    </style:style>
    <style:style style:name="P84" style:parent-style-name="Standard" style:family="paragraph">
      <style:paragraph-properties style:text-autospace="none">
        <style:tab-stops>
          <style:tab-stop style:type="left" style:position="0.375in"/>
        </style:tab-stops>
      </style:paragraph-properties>
    </style:style>
    <style:style style:name="T85" style:parent-style-name="Absatz-Standardschriftart" style:family="text">
      <style:text-properties fo:font-size="11pt" style:font-size-asian="11pt"/>
    </style:style>
    <style:style style:name="P86" style:parent-style-name="Standard" style:family="paragraph">
      <style:paragraph-properties style:text-autospace="none">
        <style:tab-stops>
          <style:tab-stop style:type="left" style:position="0.375in"/>
        </style:tab-stops>
      </style:paragraph-properties>
    </style:style>
    <style:style style:name="T87" style:parent-style-name="Absatz-Standardschriftart" style:family="text">
      <style:text-properties fo:font-size="11pt" style:font-size-asian="11pt"/>
    </style:style>
    <style:style style:name="T88" style:parent-style-name="Absatz-Standardschriftart" style:family="text">
      <style:text-properties fo:font-size="11pt" style:font-size-asian="11pt"/>
    </style:style>
    <style:style style:name="P89" style:parent-style-name="Standard" style:family="paragraph">
      <style:paragraph-properties style:text-autospace="none">
        <style:tab-stops>
          <style:tab-stop style:type="left" style:position="0.375in"/>
        </style:tab-stops>
      </style:paragraph-properties>
    </style:style>
    <style:style style:name="T90" style:parent-style-name="Absatz-Standardschriftart" style:family="text">
      <style:text-properties fo:font-size="11pt" style:font-size-asian="11pt"/>
    </style:style>
    <style:style style:name="T91" style:parent-style-name="Absatz-Standardschriftart" style:family="text">
      <style:text-properties fo:font-size="11pt" style:font-size-asian="11pt"/>
    </style:style>
    <style:style style:name="P92" style:parent-style-name="Standard" style:family="paragraph">
      <style:paragraph-properties style:text-autospace="none" fo:margin-bottom="0.0833in" fo:margin-left="0.4958in" fo:text-indent="-0.2479in">
        <style:tab-stops>
          <style:tab-stop style:type="left" style:position="0.375in"/>
        </style:tab-stops>
      </style:paragraph-properties>
    </style:style>
    <style:style style:name="T93" style:parent-style-name="Absatz-Standardschriftart" style:family="text">
      <style:text-properties fo:font-size="11pt" style:font-size-asian="11pt"/>
    </style:style>
    <style:style style:name="T94" style:parent-style-name="Absatz-Standardschriftart" style:family="text">
      <style:text-properties fo:font-size="11pt" style:font-size-asian="11pt"/>
    </style:style>
    <style:style style:name="T95" style:parent-style-name="Absatz-Standardschriftart" style:family="text">
      <style:text-properties fo:font-size="11pt" style:font-size-asian="11pt"/>
    </style:style>
    <style:style style:name="P96" style:parent-style-name="Standard" style:family="paragraph">
      <style:paragraph-properties fo:margin-top="0.1944in" fo:margin-bottom="0.0833in"/>
      <style:text-properties fo:font-weight="bold" style:font-weight-asian="bold" fo:font-style="italic" style:font-style-asian="italic" style:language-asian="de" style:country-asian="DE"/>
    </style:style>
    <style:style style:name="P97" style:parent-style-name="Standard" style:family="paragraph">
      <style:paragraph-properties fo:margin-left="0.2958in" fo:text-indent="-0.25in">
        <style:tab-stops/>
      </style:paragraph-properties>
    </style:style>
    <style:style style:name="P98" style:parent-style-name="Standard" style:family="paragraph">
      <style:paragraph-properties fo:margin-left="0.2958in" fo:text-indent="-0.25in">
        <style:tab-stops/>
      </style:paragraph-properties>
    </style:style>
    <style:style style:name="P99" style:parent-style-name="Standard" style:family="paragraph">
      <style:paragraph-properties fo:margin-left="0.2958in" fo:text-indent="-0.25in">
        <style:tab-stops/>
      </style:paragraph-properties>
    </style:style>
    <style:style style:name="P100" style:parent-style-name="Standard" style:family="paragraph">
      <style:paragraph-properties fo:margin-top="0.1944in" fo:margin-bottom="0.1944in"/>
      <style:text-properties style:language-asian="de" style:country-asian="DE"/>
    </style:style>
    <style:style style:name="P101" style:parent-style-name="Standard" style:family="paragraph">
      <style:paragraph-properties fo:margin-left="0.2958in" fo:text-indent="-0.25in">
        <style:tab-stops/>
      </style:paragraph-properties>
    </style:style>
    <style:style style:name="T102" style:parent-style-name="Absatz-Standardschriftart" style:family="text">
      <style:text-properties fo:font-weight="bold" style:font-weight-asian="bold"/>
    </style:style>
    <style:style style:name="P103" style:parent-style-name="Standard" style:family="paragraph">
      <style:paragraph-properties fo:margin-left="0.2958in" fo:text-indent="-0.25in">
        <style:tab-stops/>
      </style:paragraph-properties>
    </style:style>
    <style:style style:name="T104" style:parent-style-name="Absatz-Standardschriftart" style:family="text">
      <style:text-properties fo:font-weight="bold" style:font-weight-asian="bold"/>
    </style:style>
    <style:style style:name="P105" style:parent-style-name="Standard" style:family="paragraph">
      <style:paragraph-properties fo:margin-left="0.2958in" fo:text-indent="-0.25in">
        <style:tab-stops/>
      </style:paragraph-properties>
    </style:style>
    <style:style style:name="T106" style:parent-style-name="Absatz-Standardschriftart" style:family="text">
      <style:text-properties fo:font-weight="bold" style:font-weight-asian="bold"/>
    </style:style>
    <style:style style:name="P107" style:parent-style-name="Standard" style:family="paragraph">
      <style:paragraph-properties fo:margin-top="0.1944in" fo:margin-bottom="0.0833in"/>
      <style:text-properties fo:font-weight="bold" style:font-weight-asian="bold" fo:font-style="italic" style:font-style-asian="italic" style:language-asian="de" style:country-asian="DE"/>
    </style:style>
    <style:style style:name="P108" style:parent-style-name="Standard" style:family="paragraph">
      <style:paragraph-properties fo:margin-top="0.1944in" fo:margin-bottom="0.0833in"/>
      <style:text-properties fo:font-weight="bold" style:font-weight-asian="bold" fo:font-style="italic" style:font-style-asian="italic" style:language-asian="de" style:country-asian="DE"/>
    </style:style>
    <style:style style:name="P109" style:parent-style-name="Standard" style:family="paragraph">
      <style:paragraph-properties fo:margin-top="0.1944in" fo:margin-bottom="0.1944in"/>
    </style:style>
    <style:style style:name="P110" style:parent-style-name="Standard" style:family="paragraph">
      <style:paragraph-properties fo:margin-top="0.1944in" fo:margin-bottom="0.1944in"/>
    </style:style>
    <style:style style:name="P111" style:parent-style-name="Standard" style:family="paragraph">
      <style:paragraph-properties fo:margin-top="0.1944in" fo:margin-bottom="0.1944in"/>
    </style:style>
    <style:style style:name="P112" style:parent-style-name="Standard" style:family="paragraph">
      <style:paragraph-properties fo:margin-top="0.1944in" fo:margin-bottom="0.1944in"/>
    </style:style>
    <style:style style:name="P113" style:parent-style-name="Standard" style:family="paragraph">
      <style:paragraph-properties fo:margin-top="0.1944in" fo:margin-bottom="0.0833in"/>
      <style:text-properties fo:font-weight="bold" style:font-weight-asian="bold" fo:font-style="italic" style:font-style-asian="italic" style:language-asian="de" style:country-asian="DE"/>
    </style:style>
    <style:style style:name="P114" style:parent-style-name="Standard" style:master-page-name="MP1" style:family="paragraph">
      <style:paragraph-properties fo:break-before="page" fo:margin-bottom="0.1388in" fo:line-height="115%"/>
      <style:text-properties style:font-name-asian="Arial Unicode MS" fo:font-weight="bold" style:font-weight-asian="bold" style:language-asian="en" style:country-asian="US"/>
    </style:style>
    <style:style style:name="TableColumn118" style:family="table-column">
      <style:table-column-properties style:column-width="1.6416in" style:use-optimal-column-width="false"/>
    </style:style>
    <style:style style:name="TableColumn119" style:family="table-column">
      <style:table-column-properties style:column-width="3.8479in" style:use-optimal-column-width="false"/>
    </style:style>
    <style:style style:name="TableColumn120" style:family="table-column">
      <style:table-column-properties style:column-width="4.4361in" style:use-optimal-column-width="false"/>
    </style:style>
    <style:style style:name="Table117" style:family="table">
      <style:table-properties style:width="9.9256in" fo:margin-left="-0.0784in" table:align="left"/>
    </style:style>
    <style:style style:name="TableRow121" style:family="table-row">
      <style:table-row-properties style:min-row-height="0.2208in" style:use-optimal-row-height="fals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line-height="115%"/>
      <style:text-properties style:font-name-asian="Arial Unicode MS" fo:font-weight="bold" style:font-weight-asian="bold" style:language-asian="en" style:country-asian="US"/>
    </style:style>
    <style:style style:name="TableCell1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25" style:parent-style-name="Standard" style:family="paragraph">
      <style:paragraph-properties fo:line-height="115%"/>
      <style:text-properties style:font-name-asian="Arial Unicode MS" fo:font-weight="bold" style:font-weight-asian="bold" style:language-asian="en" style:country-asian="US"/>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line-height="115%"/>
      <style:text-properties style:font-name-asian="Arial Unicode MS" fo:font-weight="bold" style:font-weight-asian="bold" style:language-asian="en" style:country-asian="US"/>
    </style:style>
    <style:style style:name="P128" style:parent-style-name="Standard" style:family="paragraph">
      <style:paragraph-properties fo:line-height="115%"/>
      <style:text-properties style:font-name-asian="Arial Unicode MS" fo:font-weight="bold" style:font-weight-asian="bold" style:language-asian="en" style:country-asian="US"/>
    </style:style>
    <style:style style:name="TableRow129" style:family="table-row">
      <style:table-row-properties style:min-row-height="4.8819in"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 style:family="paragraph">
      <style:paragraph-properties fo:margin-bottom="0.1388in" fo:line-height="115%"/>
      <style:text-properties style:font-name-asian="Arial Unicode MS" style:language-asian="en" style:country-asian="US"/>
    </style:style>
    <style:style style:name="TableCell1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3" style:parent-style-name="Standard" style:family="paragraph">
      <style:paragraph-properties fo:margin-bottom="0.1388in" style:line-height-at-least="0.0694in"/>
      <style:text-properties style:language-asian="en" style:country-asian="US"/>
    </style:style>
    <style:style style:name="P134" style:parent-style-name="Standard" style:family="paragraph">
      <style:paragraph-properties fo:margin-bottom="0.1388in" style:line-height-at-least="0.0694in"/>
      <style:text-properties style:language-asian="en" style:country-asian="US"/>
    </style:style>
    <style:style style:name="P135" style:parent-style-name="Standard" style:family="paragraph">
      <style:paragraph-properties fo:margin-bottom="0.1388in" style:line-height-at-least="0.0694in"/>
      <style:text-properties style:language-asian="en" style:country-asian="US"/>
    </style:style>
    <style:style style:name="P136" style:parent-style-name="Standard" style:family="paragraph">
      <style:paragraph-properties fo:margin-bottom="0.1388in" style:line-height-at-least="0.0694in"/>
      <style:text-properties style:language-asian="en" style:country-asian="US"/>
    </style:style>
    <style:style style:name="P137" style:parent-style-name="Standard" style:family="paragraph">
      <style:paragraph-properties fo:margin-bottom="0.1388in" style:line-height-at-least="0.0694in"/>
      <style:text-properties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margin-bottom="0.0833in" fo:line-height="115%"/>
      <style:text-properties style:font-name-asian="Arial Unicode MS" style:language-asian="en" style:country-asian="US"/>
    </style:style>
    <style:style style:name="P140" style:parent-style-name="Standard" style:family="paragraph">
      <style:paragraph-properties fo:margin-bottom="0.0833in" fo:line-height="115%"/>
      <style:text-properties style:font-name-asian="Arial Unicode MS" style:language-asian="en" style:country-asian="US"/>
    </style:style>
    <style:style style:name="P141" style:parent-style-name="Standard" style:family="paragraph">
      <style:paragraph-properties fo:margin-bottom="0.0833in" fo:line-height="115%"/>
      <style:text-properties style:font-name-asian="Arial Unicode MS" style:language-asian="en" style:country-asian="US"/>
    </style:style>
    <style:style style:name="P142" style:parent-style-name="Standard" style:family="paragraph">
      <style:paragraph-properties fo:margin-bottom="0.0833in" fo:line-height="115%"/>
      <style:text-properties style:font-name-asian="Arial Unicode MS" style:language-asian="en" style:country-asian="US"/>
    </style:style>
    <style:style style:name="P143" style:parent-style-name="Standard" style:family="paragraph">
      <style:paragraph-properties fo:margin-bottom="0.0833in" fo:line-height="115%"/>
      <style:text-properties style:font-name-asian="Arial Unicode MS" style:language-asian="en" style:country-asian="US"/>
    </style:style>
    <style:style style:name="P144" style:parent-style-name="Standard" style:family="paragraph">
      <style:paragraph-properties fo:line-height="115%"/>
      <style:text-properties style:font-name-asian="Arial Unicode MS" style:language-asian="en" style:country-asian="US"/>
    </style:style>
    <style:style style:name="TableRow145" style:family="table-row">
      <style:table-row-properties style:min-row-height="4.9569in" style:use-optimal-row-height="false" fo:keep-together="always"/>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fo:margin-bottom="0.1388in" fo:line-height="115%"/>
      <style:text-properties style:font-name-asian="Arial Unicode MS" style:language-asian="en" style:country-asian="US"/>
    </style:style>
    <style:style style:name="TableCell1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9" style:parent-style-name="Standard" style:family="paragraph">
      <style:paragraph-properties fo:margin-bottom="0.1388in" style:line-height-at-least="0.0694in"/>
      <style:text-properties style:language-asian="en" style:country-asian="US"/>
    </style:style>
    <style:style style:name="P150" style:parent-style-name="Standard" style:family="paragraph">
      <style:paragraph-properties fo:margin-bottom="0.1388in" style:line-height-at-least="0.0694in"/>
      <style:text-properties style:language-asian="en" style:country-asian="US"/>
    </style:style>
    <style:style style:name="P151" style:parent-style-name="Standard" style:family="paragraph">
      <style:paragraph-properties fo:margin-bottom="0.1388in" style:line-height-at-least="0.0694in"/>
      <style:text-properties style:language-asian="en" style:country-asian="US"/>
    </style:style>
    <style:style style:name="P152" style:parent-style-name="Standard" style:family="paragraph">
      <style:paragraph-properties fo:margin-bottom="0.1388in" style:line-height-at-least="0.0694in"/>
      <style:text-properties style:language-asian="en" style:country-asian="US"/>
    </style:style>
    <style:style style:name="P153" style:parent-style-name="Standard" style:family="paragraph">
      <style:paragraph-properties fo:margin-bottom="0.1388in" style:line-height-at-least="0.0694in"/>
      <style:text-properties style:language-asian="en" style:country-asian="US"/>
    </style:style>
    <style:style style:name="P154" style:parent-style-name="Standard" style:family="paragraph">
      <style:paragraph-properties fo:margin-bottom="0.1388in" style:line-height-at-least="0.0694in"/>
      <style:text-properties style:language-asian="en" style:country-asian="US"/>
    </style:style>
    <style:style style:name="P155" style:parent-style-name="Standard" style:family="paragraph">
      <style:paragraph-properties fo:margin-bottom="0.1388in" style:line-height-at-least="0.0694in"/>
      <style:text-properties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58"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59"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60"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61"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62"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63"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64" style:parent-style-name="Standard" style:family="paragraph">
      <style:paragraph-properties fo:margin-bottom="0.0416in" fo:line-height="115%"/>
      <style:text-properties style:font-name-asian="Arial Unicode MS" fo:font-size="11pt" style:font-size-asian="11pt" style:font-size-complex="11pt" style:language-asian="en" style:country-asian="US"/>
    </style:style>
    <style:style style:name="P165" style:parent-style-name="Standard" style:family="paragraph">
      <style:paragraph-properties fo:line-height="115%"/>
      <style:text-properties style:font-name-asian="Arial Unicode MS" fo:font-size="11pt" style:font-size-asian="11pt" style:font-size-complex="11pt" style:language-asian="en" style:country-asian="US"/>
    </style:style>
    <style:style style:name="TableRow166" style:family="table-row">
      <style:table-row-properties style:min-row-height="4.9569in" style:use-optimal-row-height="false"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fo:margin-bottom="0.1388in" fo:line-height="115%"/>
      <style:text-properties style:font-name-asian="Arial Unicode MS" style:language-asian="en" style:country-asian="US"/>
    </style:style>
    <style:style style:name="TableCell1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0" style:parent-style-name="Listenabsatz1" style:family="paragraph">
      <style:paragraph-properties fo:margin-bottom="0.0833in" fo:margin-left="0.0312in">
        <style:tab-stops>
          <style:tab-stop style:type="left" style:position="0in"/>
        </style:tab-stops>
      </style:paragraph-properties>
    </style:style>
    <style:style style:name="P171" style:parent-style-name="Listenabsatz1" style:family="paragraph">
      <style:paragraph-properties fo:margin-bottom="0.0833in" fo:margin-left="0.0312in">
        <style:tab-stops>
          <style:tab-stop style:type="left" style:position="0in"/>
        </style:tab-stops>
      </style:paragraph-properties>
    </style:style>
    <style:style style:name="P172" style:parent-style-name="Listenabsatz1" style:family="paragraph">
      <style:paragraph-properties fo:margin-bottom="0.0833in" fo:margin-left="0.0312in">
        <style:tab-stops>
          <style:tab-stop style:type="left" style:position="0in"/>
        </style:tab-stops>
      </style:paragraph-properties>
    </style:style>
    <style:style style:name="P173" style:parent-style-name="Listenabsatz1" style:family="paragraph">
      <style:paragraph-properties fo:margin-bottom="0.0833in" fo:margin-left="0.0312in">
        <style:tab-stops>
          <style:tab-stop style:type="left" style:position="0in"/>
        </style:tab-stops>
      </style:paragraph-properties>
    </style:style>
    <style:style style:name="P174" style:parent-style-name="Listenabsatz1" style:family="paragraph">
      <style:paragraph-properties fo:margin-bottom="0.0833in" fo:margin-left="0.0312in">
        <style:tab-stops>
          <style:tab-stop style:type="left" style:position="0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margin-bottom="0.0416in" fo:line-height="115%" fo:margin-left="0.0319in" fo:text-indent="-0.0006in">
        <style:tab-stops/>
      </style:paragraph-properties>
      <style:text-properties style:font-name-asian="Arial Unicode MS" style:language-asian="en" style:country-asian="US"/>
    </style:style>
    <style:style style:name="P177" style:parent-style-name="Standard" style:family="paragraph">
      <style:paragraph-properties fo:margin-bottom="0.0416in" fo:line-height="115%" fo:margin-left="0.0319in" fo:text-indent="-0.0006in">
        <style:tab-stops/>
      </style:paragraph-properties>
      <style:text-properties style:font-name-asian="Arial Unicode MS" style:language-asian="en" style:country-asian="US"/>
    </style:style>
    <style:style style:name="P178" style:parent-style-name="Standard" style:family="paragraph">
      <style:paragraph-properties fo:margin-bottom="0.0416in" fo:line-height="115%" fo:margin-left="0.0319in" fo:text-indent="-0.0006in">
        <style:tab-stops/>
      </style:paragraph-properties>
      <style:text-properties style:font-name-asian="Arial Unicode MS" style:language-asian="en" style:country-asian="US"/>
    </style:style>
    <style:style style:name="P179" style:parent-style-name="Standard" style:family="paragraph">
      <style:paragraph-properties fo:margin-bottom="0.0416in" fo:line-height="115%" fo:margin-left="0.0319in" fo:text-indent="-0.0006in">
        <style:tab-stops/>
      </style:paragraph-properties>
      <style:text-properties style:font-name-asian="Arial Unicode MS" style:language-asian="en" style:country-asian="US"/>
    </style:style>
    <style:style style:name="P180" style:parent-style-name="Standard" style:family="paragraph">
      <style:paragraph-properties fo:margin-bottom="0.0416in" fo:line-height="115%" fo:margin-left="0.0319in" fo:text-indent="-0.0006in">
        <style:tab-stops/>
      </style:paragraph-properties>
      <style:text-properties style:font-name-asian="Arial Unicode MS" style:language-asian="en" style:country-asian="US"/>
    </style:style>
    <style:style style:name="P181" style:parent-style-name="Standard" style:family="paragraph">
      <style:paragraph-properties fo:margin-bottom="0.0416in" fo:line-height="115%" fo:margin-left="0.0319in" fo:text-indent="-0.0006in">
        <style:tab-stops/>
      </style:paragraph-properties>
      <style:text-properties style:font-name-asian="Arial Unicode MS" style:language-asian="en" style:country-asian="US"/>
    </style:style>
    <style:style style:name="TableRow182" style:family="table-row">
      <style:table-row-properties style:min-row-height="4.8583in" style:use-optimal-row-height="false" fo:keep-together="always"/>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5" style:parent-style-name="Listenabsatz1" style:family="paragraph">
      <style:paragraph-properties fo:margin-bottom="0.0833in" fo:margin-left="0.0312in">
        <style:tab-stops>
          <style:tab-stop style:type="left" style:position="0in"/>
        </style:tab-stops>
      </style:paragraph-properties>
    </style:style>
    <style:style style:name="P186" style:parent-style-name="Listenabsatz1" style:family="paragraph">
      <style:paragraph-properties fo:margin-bottom="0.0833in" fo:margin-left="0.0312in">
        <style:tab-stops>
          <style:tab-stop style:type="left" style:position="0in"/>
        </style:tab-stops>
      </style:paragraph-properties>
    </style:style>
    <style:style style:name="P187" style:parent-style-name="Listenabsatz1" style:family="paragraph">
      <style:paragraph-properties fo:margin-bottom="0.0833in" fo:margin-left="0.0312in">
        <style:tab-stops>
          <style:tab-stop style:type="left" style:position="0in"/>
        </style:tab-stops>
      </style:paragraph-properties>
    </style:style>
    <style:style style:name="P188" style:parent-style-name="Listenabsatz1" style:family="paragraph">
      <style:paragraph-properties fo:margin-bottom="0.0833in" fo:margin-left="0.0312in">
        <style:tab-stops>
          <style:tab-stop style:type="left" style:position="0in"/>
        </style:tab-stops>
      </style:paragraph-properties>
    </style:style>
    <style:style style:name="P189" style:parent-style-name="Listenabsatz1" style:family="paragraph">
      <style:paragraph-properties fo:margin-bottom="0.0833in" fo:margin-left="0.0312in">
        <style:tab-stops>
          <style:tab-stop style:type="left" style:position="0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margin-bottom="0.0833in" fo:margin-left="0.0312in">
        <style:tab-stops/>
      </style:paragraph-properties>
    </style:style>
    <style:style style:name="P192" style:parent-style-name="Standard" style:family="paragraph">
      <style:paragraph-properties fo:margin-bottom="0.0833in" fo:margin-left="0.0312in">
        <style:tab-stops/>
      </style:paragraph-properties>
    </style:style>
    <style:style style:name="P193" style:parent-style-name="Standard" style:family="paragraph">
      <style:paragraph-properties fo:margin-bottom="0.0833in" fo:margin-left="0.0312in">
        <style:tab-stops/>
      </style:paragraph-properties>
    </style:style>
    <style:style style:name="P194" style:parent-style-name="Standard" style:family="paragraph">
      <style:paragraph-properties fo:margin-bottom="0.0833in" fo:margin-left="0.0312in">
        <style:tab-stops/>
      </style:paragraph-properties>
    </style:style>
    <style:style style:name="P195" style:parent-style-name="Standard" style:family="paragraph">
      <style:paragraph-properties fo:margin-bottom="0.0833in" fo:margin-left="0.0312in">
        <style:tab-stops/>
      </style:paragraph-properties>
    </style:style>
    <style:style style:name="P196" style:parent-style-name="Standard" style:family="paragraph">
      <style:paragraph-properties fo:margin-bottom="0.0833in" fo:margin-left="0.0312in">
        <style:tab-stops/>
      </style:paragraph-properties>
    </style:style>
    <style:style style:name="P197" style:parent-style-name="Standard" style:family="paragraph">
      <style:text-properties fo:font-weight="bold" style:font-weight-asian="bold"/>
    </style:style>
    <style:style style:name="P198" style:parent-style-name="Standard" style:family="paragraph">
      <style:paragraph-properties fo:break-before="page"/>
      <style:text-properties fo:font-weight="bold" style:font-weight-asian="bold"/>
    </style:style>
    <style:style style:name="P199" style:parent-style-name="Standard" style:family="paragraph">
      <style:text-properties fo:font-weight="bold" style:font-weight-asian="bold"/>
    </style:style>
    <style:style style:name="TableColumn201" style:family="table-column">
      <style:table-column-properties style:column-width="1.6451in" style:use-optimal-column-width="false"/>
    </style:style>
    <style:style style:name="TableColumn202" style:family="table-column">
      <style:table-column-properties style:column-width="3.8562in" style:use-optimal-column-width="false"/>
    </style:style>
    <style:style style:name="TableColumn203" style:family="table-column">
      <style:table-column-properties style:column-width="4.4666in" style:use-optimal-column-width="false"/>
    </style:style>
    <style:style style:name="Table200" style:family="table">
      <style:table-properties style:width="9.968in" fo:margin-left="-0.0784in" table:align="left"/>
    </style:style>
    <style:style style:name="TableRow204" style:family="table-row">
      <style:table-row-properties style:min-row-height="0.2763in" style:use-optimal-row-height="false" fo:keep-together="always"/>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Standard" style:family="paragraph">
      <style:text-properties fo:font-weight="bold" style:font-weight-asian="bold"/>
    </style:style>
    <style:style style:name="TableCell2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8" style:parent-style-name="Standard" style:family="paragraph">
      <style:text-properties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fo:line-height="115%"/>
      <style:text-properties style:font-name-asian="Arial Unicode MS" fo:font-weight="bold" style:font-weight-asian="bold" style:language-asian="en" style:country-asian="US"/>
    </style:style>
    <style:style style:name="T211" style:parent-style-name="Absatz-Standardschriftart" style:family="text">
      <style:text-properties style:font-name-asian="Arial Unicode MS" fo:font-weight="bold" style:font-weight-asian="bold" style:language-asian="en" style:country-asian="US"/>
    </style:style>
    <style:style style:name="T212" style:parent-style-name="Absatz-Standardschriftart" style:family="text">
      <style:text-properties fo:font-weight="bold" style:font-weight-asian="bold"/>
    </style:style>
    <style:style style:name="TableRow213" style:family="table-row">
      <style:table-row-properties style:min-row-height="0.2763in" style:use-optimal-row-height="false" fo:keep-together="always"/>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6" style:parent-style-name="Listenabsatz1" style:family="paragraph">
      <style:paragraph-properties fo:margin-bottom="0.0833in" fo:margin-left="0.0312in">
        <style:tab-stops>
          <style:tab-stop style:type="left" style:position="0in"/>
        </style:tab-stops>
      </style:paragraph-properties>
    </style:style>
    <style:style style:name="P217" style:parent-style-name="Listenabsatz1" style:family="paragraph">
      <style:paragraph-properties fo:margin-bottom="0.0833in" fo:margin-left="0.0312in">
        <style:tab-stops>
          <style:tab-stop style:type="left" style:position="0in"/>
        </style:tab-stops>
      </style:paragraph-properties>
    </style:style>
    <style:style style:name="P218" style:parent-style-name="Listenabsatz1" style:family="paragraph">
      <style:paragraph-properties fo:margin-bottom="0.0833in" fo:margin-left="0.0312in">
        <style:tab-stops>
          <style:tab-stop style:type="left" style:position="0in"/>
        </style:tab-stops>
      </style:paragraph-properties>
    </style:style>
    <style:style style:name="P219" style:parent-style-name="Listenabsatz1" style:family="paragraph">
      <style:paragraph-properties fo:margin-bottom="0.0833in" fo:margin-left="0.0312in">
        <style:tab-stops>
          <style:tab-stop style:type="left" style:position="0in"/>
        </style:tab-stops>
      </style:paragraph-properties>
    </style:style>
    <style:style style:name="P220" style:parent-style-name="Listenabsatz1" style:family="paragraph">
      <style:paragraph-properties fo:margin-bottom="0.0833in" fo:margin-left="0.0312in">
        <style:tab-stops>
          <style:tab-stop style:type="left" style:position="0in"/>
        </style:tab-stops>
      </style:paragraph-properties>
    </style:style>
    <style:style style:name="P221" style:parent-style-name="Listenabsatz1" style:family="paragraph">
      <style:paragraph-properties fo:margin-bottom="0.0833in"/>
    </style:style>
    <style:style style:name="P222" style:parent-style-name="Listenabsatz1" style:family="paragraph">
      <style:paragraph-properties fo:margin-bottom="0.0833in"/>
    </style:style>
    <style:style style:name="P223" style:parent-style-name="Listenabsatz1" style:family="paragraph">
      <style:paragraph-properties fo:margin-bottom="0.0833in"/>
    </style:style>
    <style:style style:name="P224" style:parent-style-name="Listenabsatz1" style:family="paragraph">
      <style:paragraph-properties fo:margin-bottom="0.0833in"/>
    </style:style>
    <style:style style:name="P225" style:parent-style-name="Listenabsatz1" style:family="paragraph">
      <style:paragraph-properties fo:margin-bottom="0.0833in"/>
    </style:style>
    <style:style style:name="P226" style:parent-style-name="Listenabsatz1" style:family="paragraph">
      <style:paragraph-properties fo:margin-bottom="0.0833in"/>
    </style:style>
    <style:style style:name="P227" style:parent-style-name="Listenabsatz1" style:family="paragraph">
      <style:paragraph-properties fo:margin-bottom="0.0833in"/>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margin-bottom="0.0833in" fo:margin-left="0.0312in">
        <style:tab-stops/>
      </style:paragraph-properties>
    </style:style>
    <style:style style:name="P230" style:parent-style-name="Standard" style:family="paragraph">
      <style:paragraph-properties fo:margin-bottom="0.0833in" fo:margin-left="0.0312in">
        <style:tab-stops/>
      </style:paragraph-properties>
    </style:style>
    <style:style style:name="P231" style:parent-style-name="Standard" style:family="paragraph">
      <style:paragraph-properties fo:margin-bottom="0.0833in" fo:margin-left="0.0312in">
        <style:tab-stops/>
      </style:paragraph-properties>
    </style:style>
    <style:style style:name="TableRow232" style:family="table-row">
      <style:table-row-properties style:min-row-height="0.2763in"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 style:family="paragraph">
      <style:text-properties fo:font-weight="bold" style:font-weight-asian="bold"/>
    </style:style>
    <style:style style:name="TableCell2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6" style:parent-style-name="Standard" style:family="paragraph">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line-height="115%"/>
      <style:text-properties style:font-name-asian="Arial Unicode MS" fo:font-weight="bold" style:font-weight-asian="bold" style:language-asian="en" style:country-asian="US"/>
    </style:style>
    <style:style style:name="T239" style:parent-style-name="Absatz-Standardschriftart" style:family="text">
      <style:text-properties style:font-name-asian="Arial Unicode MS" fo:font-weight="bold" style:font-weight-asian="bold" style:language-asian="en" style:country-asian="US"/>
    </style:style>
    <style:style style:name="T240" style:parent-style-name="Absatz-Standardschriftart" style:family="text">
      <style:text-properties fo:font-weight="bold" style:font-weight-asian="bold"/>
    </style:style>
    <style:style style:name="TableRow241" style:family="table-row">
      <style:table-row-properties style:min-row-height="4.8868in" style:use-optimal-row-height="false" fo:keep-together="always"/>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4" style:parent-style-name="Listenabsatz1" style:family="paragraph">
      <style:paragraph-properties fo:margin-bottom="0.0833in" fo:margin-left="0.0312in">
        <style:tab-stops>
          <style:tab-stop style:type="left" style:position="0in"/>
        </style:tab-stops>
      </style:paragraph-properties>
    </style:style>
    <style:style style:name="P245" style:parent-style-name="Listenabsatz1" style:family="paragraph">
      <style:paragraph-properties fo:margin-bottom="0.0833in" fo:margin-left="0.0312in">
        <style:tab-stops>
          <style:tab-stop style:type="left" style:position="0in"/>
        </style:tab-stops>
      </style:paragraph-properties>
    </style:style>
    <style:style style:name="P246" style:parent-style-name="Listenabsatz1" style:family="paragraph">
      <style:paragraph-properties fo:margin-bottom="0.0833in" fo:margin-left="0.0312in">
        <style:tab-stops>
          <style:tab-stop style:type="left" style:position="0in"/>
        </style:tab-stops>
      </style:paragraph-properties>
    </style:style>
    <style:style style:name="P247" style:parent-style-name="Listenabsatz1" style:family="paragraph">
      <style:paragraph-properties fo:margin-bottom="0.0833in" fo:margin-left="0.0312in">
        <style:tab-stops>
          <style:tab-stop style:type="left" style:position="0in"/>
        </style:tab-stops>
      </style:paragraph-properties>
    </style:style>
    <style:style style:name="P248" style:parent-style-name="Listenabsatz1" style:family="paragraph">
      <style:paragraph-properties fo:margin-left="0.3263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margin-bottom="0.0833in" fo:margin-left="0.0312in">
        <style:tab-stops/>
      </style:paragraph-properties>
    </style:style>
    <style:style style:name="P251" style:parent-style-name="Standard" style:family="paragraph">
      <style:paragraph-properties fo:margin-bottom="0.0833in" fo:margin-left="0.0312in">
        <style:tab-stops/>
      </style:paragraph-properties>
    </style:style>
    <style:style style:name="P252" style:parent-style-name="Standard" style:family="paragraph">
      <style:paragraph-properties fo:margin-bottom="0.0833in" fo:margin-left="0.0312in">
        <style:tab-stops/>
      </style:paragraph-properties>
    </style:style>
    <style:style style:name="P253" style:parent-style-name="Standard" style:family="paragraph">
      <style:paragraph-properties fo:margin-bottom="0.0833in" fo:margin-left="0.0312in">
        <style:tab-stops/>
      </style:paragraph-properties>
    </style:style>
    <style:style style:name="P254" style:parent-style-name="Standard" style:family="paragraph">
      <style:paragraph-properties fo:margin-bottom="0.0833in" fo:margin-left="0.0312in">
        <style:tab-stops/>
      </style:paragraph-properties>
    </style:style>
    <style:style style:name="P255" style:parent-style-name="Standard" style:family="paragraph">
      <style:paragraph-properties fo:margin-bottom="0.0833in" fo:margin-left="0.0312in">
        <style:tab-stops/>
      </style:paragraph-properties>
    </style:style>
    <style:style style:name="P256" style:parent-style-name="Standard" style:family="paragraph">
      <style:paragraph-properties fo:margin-left="0.0312in">
        <style:tab-stops/>
      </style:paragraph-properties>
    </style:style>
    <style:style style:name="TableRow257" style:family="table-row">
      <style:table-row-properties style:min-row-height="0.2763in" style:use-optimal-row-height="false" fo:keep-together="always"/>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text-properties fo:font-weight="bold" style:font-weight-asian="bold"/>
    </style:style>
    <style:style style:name="TableCell2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1" style:parent-style-name="Standard"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line-height="115%"/>
      <style:text-properties style:font-name-asian="Arial Unicode MS" fo:font-weight="bold" style:font-weight-asian="bold" style:language-asian="en" style:country-asian="US"/>
    </style:style>
    <style:style style:name="T264" style:parent-style-name="Absatz-Standardschriftart" style:family="text">
      <style:text-properties style:font-name-asian="Arial Unicode MS" fo:font-weight="bold" style:font-weight-asian="bold" style:language-asian="en" style:country-asian="US"/>
    </style:style>
    <style:style style:name="T265" style:parent-style-name="Absatz-Standardschriftart" style:family="text">
      <style:text-properties fo:font-weight="bold" style:font-weight-asian="bold"/>
    </style:style>
    <style:style style:name="TableRow266" style:family="table-row">
      <style:table-row-properties style:min-row-height="4.7958in" style:use-optimal-row-height="false" fo:keep-together="always"/>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9" style:parent-style-name="Listenabsatz1" style:family="paragraph">
      <style:paragraph-properties fo:margin-bottom="0.0833in" fo:margin-left="0.0319in" fo:text-indent="-0.0006in">
        <style:tab-stops>
          <style:tab-stop style:type="left" style:position="0in"/>
        </style:tab-stops>
      </style:paragraph-properties>
    </style:style>
    <style:style style:name="P270" style:parent-style-name="Listenabsatz1" style:family="paragraph">
      <style:paragraph-properties fo:margin-bottom="0.0833in" fo:margin-left="0.0319in" fo:text-indent="-0.0006in">
        <style:tab-stops>
          <style:tab-stop style:type="left" style:position="0in"/>
        </style:tab-stops>
      </style:paragraph-properties>
    </style:style>
    <style:style style:name="P271" style:parent-style-name="Listenabsatz1" style:family="paragraph">
      <style:paragraph-properties fo:margin-bottom="0.0833in" fo:margin-left="0.0319in" fo:text-indent="-0.0006in">
        <style:tab-stops>
          <style:tab-stop style:type="left" style:position="0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margin-bottom="0.0833in"/>
    </style:style>
    <style:style style:name="P274" style:parent-style-name="Standard" style:family="paragraph">
      <style:paragraph-properties fo:margin-bottom="0.0833in"/>
    </style:style>
    <style:style style:name="P275" style:parent-style-name="Standard" style:family="paragraph">
      <style:paragraph-properties fo:margin-bottom="0.0833in"/>
    </style:style>
    <style:style style:name="P276" style:parent-style-name="Standard" style:family="paragraph">
      <style:paragraph-properties fo:margin-bottom="0.0833in"/>
    </style:style>
    <style:style style:name="P277" style:parent-style-name="Standard" style:family="paragraph">
      <style:paragraph-properties fo:margin-bottom="0.0833in"/>
    </style:style>
    <style:style style:name="P278" style:parent-style-name="Standard" style:family="paragraph">
      <style:paragraph-properties fo:margin-bottom="0.0833in"/>
    </style:style>
    <style:style style:name="P279" style:parent-style-name="Standard" style:family="paragraph">
      <style:paragraph-properties fo:margin-bottom="0.0833in"/>
    </style:style>
    <style:style style:name="P280" style:parent-style-name="Standard" style:family="paragraph">
      <style:paragraph-properties fo:margin-bottom="0.0833in"/>
    </style:style>
    <style:style style:name="P281" style:parent-style-name="Standard" style:family="paragraph">
      <style:paragraph-properties fo:margin-bottom="0.0833in"/>
    </style:style>
    <style:style style:name="P282" style:parent-style-name="Standard" style:family="paragraph">
      <style:paragraph-properties fo:margin-bottom="0.0833in"/>
    </style:style>
    <style:style style:name="P283" style:parent-style-name="Standard" style:family="paragraph">
      <style:paragraph-properties fo:margin-bottom="0.0833in"/>
    </style:style>
    <style:style style:name="TableRow284" style:family="table-row">
      <style:table-row-properties style:min-row-height="0.2763in" style:use-optimal-row-height="false" fo:keep-together="always"/>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text-properties fo:font-weight="bold" style:font-weight-asian="bold"/>
    </style:style>
    <style:style style:name="TableCell28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88" style:parent-style-name="Standard"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line-height="115%"/>
      <style:text-properties style:font-name-asian="Arial Unicode MS" fo:font-weight="bold" style:font-weight-asian="bold" style:language-asian="en" style:country-asian="US"/>
    </style:style>
    <style:style style:name="T291" style:parent-style-name="Absatz-Standardschriftart" style:family="text">
      <style:text-properties style:font-name-asian="Arial Unicode MS" fo:font-weight="bold" style:font-weight-asian="bold" style:language-asian="en" style:country-asian="US"/>
    </style:style>
    <style:style style:name="T292" style:parent-style-name="Absatz-Standardschriftart" style:family="text">
      <style:text-properties fo:font-weight="bold" style:font-weight-asian="bold"/>
    </style:style>
    <style:style style:name="TableRow293" style:family="table-row">
      <style:table-row-properties style:min-row-height="4.4284in" style:use-optimal-row-height="false" fo:keep-together="always"/>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6" style:parent-style-name="Listenabsatz1" style:family="paragraph">
      <style:paragraph-properties fo:margin-bottom="0.0833in" fo:margin-left="0.0312in">
        <style:tab-stops>
          <style:tab-stop style:type="left" style:position="0in"/>
        </style:tab-stops>
      </style:paragraph-properties>
    </style:style>
    <style:style style:name="P297" style:parent-style-name="Listenabsatz1" style:family="paragraph">
      <style:paragraph-properties fo:margin-bottom="0.0833in" fo:margin-left="0.0312in">
        <style:tab-stops>
          <style:tab-stop style:type="left" style:position="0in"/>
        </style:tab-stops>
      </style:paragraph-properties>
    </style:style>
    <style:style style:name="P298" style:parent-style-name="Listenabsatz1" style:family="paragraph">
      <style:paragraph-properties fo:margin-bottom="0.0833in" fo:margin-left="0.0312in">
        <style:tab-stops>
          <style:tab-stop style:type="left" style:position="0in"/>
        </style:tab-stops>
      </style:paragraph-properties>
    </style:style>
    <style:style style:name="P299" style:parent-style-name="Listenabsatz1" style:family="paragraph">
      <style:paragraph-properties fo:margin-bottom="0.0833in" fo:margin-left="0.0312in">
        <style:tab-stops>
          <style:tab-stop style:type="left" style:position="0in"/>
        </style:tab-stops>
      </style:paragraph-properties>
    </style:style>
    <style:style style:name="P300" style:parent-style-name="Listenabsatz1" style:family="paragraph">
      <style:paragraph-properties fo:margin-bottom="0.0833in" fo:margin-left="0.0312in">
        <style:tab-stops>
          <style:tab-stop style:type="left" style:position="0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margin-bottom="0.0833in" fo:margin-left="0.0312in">
        <style:tab-stops/>
      </style:paragraph-properties>
    </style:style>
    <style:style style:name="P303" style:parent-style-name="Standard" style:family="paragraph">
      <style:paragraph-properties fo:margin-bottom="0.0833in" fo:margin-left="0.0312in">
        <style:tab-stops/>
      </style:paragraph-properties>
    </style:style>
    <style:style style:name="P304" style:parent-style-name="Standard" style:family="paragraph">
      <style:paragraph-properties fo:margin-bottom="0.0833in" fo:margin-left="0.0312in">
        <style:tab-stops/>
      </style:paragraph-properties>
    </style:style>
    <style:style style:name="P305" style:parent-style-name="Standard" style:family="paragraph">
      <style:paragraph-properties fo:margin-bottom="0.0833in" fo:margin-left="0.0312in">
        <style:tab-stops/>
      </style:paragraph-properties>
    </style:style>
    <style:style style:name="P306" style:parent-style-name="Standard" style:family="paragraph">
      <style:paragraph-properties fo:margin-bottom="0.0833in" fo:margin-left="0.0312in">
        <style:tab-stops/>
      </style:paragraph-properties>
    </style:style>
    <style:style style:name="P307" style:parent-style-name="Standard" style:family="paragraph">
      <style:paragraph-properties fo:margin-left="0.0312in">
        <style:tab-stops/>
      </style:paragraph-properties>
    </style:style>
    <style:style style:name="P308" style:parent-style-name="Standard" style:family="paragraph">
      <style:paragraph-properties fo:margin-bottom="0.0833in" fo:margin-left="0.0312in">
        <style:tab-stops/>
      </style:paragraph-properties>
    </style:style>
    <style:style style:name="P309" style:parent-style-name="Standard" style:family="paragraph">
      <style:paragraph-properties fo:break-before="page"/>
      <style:text-properties fo:font-weight="bold" style:font-weight-asian="bold"/>
    </style:style>
    <style:style style:name="P310" style:parent-style-name="Standard" style:family="paragraph">
      <style:text-properties fo:font-weight="bold" style:font-weight-asian="bold"/>
    </style:style>
    <style:style style:name="TableColumn312" style:family="table-column">
      <style:table-column-properties style:column-width="1.6423in" style:use-optimal-column-width="false"/>
    </style:style>
    <style:style style:name="TableColumn313" style:family="table-column">
      <style:table-column-properties style:column-width="3.8479in" style:use-optimal-column-width="false"/>
    </style:style>
    <style:style style:name="TableColumn314" style:family="table-column">
      <style:table-column-properties style:column-width="4.4576in" style:use-optimal-column-width="false"/>
    </style:style>
    <style:style style:name="Table311" style:family="table">
      <style:table-properties style:width="9.9479in" fo:margin-left="-0.0784in" table:align="left"/>
    </style:style>
    <style:style style:name="TableRow315" style:family="table-row">
      <style:table-row-properties style:min-row-height="0.3in" style:use-optimal-row-height="false"/>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text-properties fo:font-weight="bold" style:font-weight-asian="bold"/>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fo:line-height="115%"/>
      <style:text-properties style:font-name-asian="Arial Unicode MS" fo:font-weight="bold" style:font-weight-asian="bold" style:language-asian="en" style:country-asian="US"/>
    </style:style>
    <style:style style:name="T322" style:parent-style-name="Absatz-Standardschriftart" style:family="text">
      <style:text-properties style:font-name-asian="Arial Unicode MS" fo:font-weight="bold" style:font-weight-asian="bold" style:language-asian="en" style:country-asian="US"/>
    </style:style>
    <style:style style:name="T323" style:parent-style-name="Absatz-Standardschriftart" style:family="text">
      <style:text-properties fo:font-weight="bold" style:font-weight-asian="bold"/>
    </style:style>
    <style:style style:name="TableRow324" style:family="table-row">
      <style:table-row-properties style:min-row-height="4.8305in"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Listenabsatz" style:family="paragraph">
      <style:paragraph-properties fo:margin-bottom="0.0833in" fo:margin-left="0.0312in">
        <style:tab-stops/>
      </style:paragraph-properties>
    </style:style>
    <style:style style:name="P328" style:parent-style-name="Listenabsatz" style:family="paragraph">
      <style:paragraph-properties fo:margin-bottom="0.0833in" fo:margin-left="0.0312in">
        <style:tab-stops/>
      </style:paragraph-properties>
    </style:style>
    <style:style style:name="P329" style:parent-style-name="Listenabsatz" style:family="paragraph">
      <style:paragraph-properties fo:margin-bottom="0.0833in" fo:margin-left="0.0312in">
        <style:tab-stops/>
      </style:paragraph-properties>
    </style:style>
    <style:style style:name="P330" style:parent-style-name="Listenabsatz" style:family="paragraph">
      <style:paragraph-properties fo:margin-bottom="0.0833in" fo:margin-left="0.0312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margin-bottom="0.0833in" fo:margin-left="0.0312in">
        <style:tab-stops/>
      </style:paragraph-properties>
    </style:style>
    <style:style style:name="P333" style:parent-style-name="Standard" style:family="paragraph">
      <style:paragraph-properties fo:margin-bottom="0.0833in" fo:margin-left="0.0312in">
        <style:tab-stops/>
      </style:paragraph-properties>
    </style:style>
    <style:style style:name="P334" style:parent-style-name="Standard" style:family="paragraph">
      <style:paragraph-properties fo:margin-bottom="0.0833in" fo:margin-left="0.0312in">
        <style:tab-stops/>
      </style:paragraph-properties>
    </style:style>
    <style:style style:name="P335" style:parent-style-name="Standard" style:family="paragraph">
      <style:paragraph-properties fo:margin-bottom="0.0833in" fo:margin-left="0.0312in">
        <style:tab-stops/>
      </style:paragraph-properties>
    </style:style>
    <style:style style:name="TableRow336" style:family="table-row">
      <style:table-row-properties style:min-row-height="0.3in" style:use-optimal-row-height="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text-properties fo:font-weight="bold" style:font-weight-asian="bold"/>
    </style:style>
    <style:style style:name="TableCell3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40" style:parent-style-name="Standard" style:family="paragraph">
      <style:text-properties fo:font-weight="bold" style:font-weight-asian="bold"/>
    </style:style>
    <style:style style:name="TableCell341" style:family="table-cell">
      <style:table-cell-properties fo:border="0.0069in solid #000000" style:vertical-align="middle" fo:padding-top="0in" fo:padding-left="0.075in" fo:padding-bottom="0in" fo:padding-right="0.075in"/>
    </style:style>
    <style:style style:name="P342" style:parent-style-name="Standard" style:family="paragraph">
      <style:paragraph-properties fo:line-height="115%"/>
      <style:text-properties style:font-name-asian="Arial Unicode MS" fo:font-weight="bold" style:font-weight-asian="bold" style:language-asian="en" style:country-asian="US"/>
    </style:style>
    <style:style style:name="T343" style:parent-style-name="Absatz-Standardschriftart" style:family="text">
      <style:text-properties style:font-name-asian="Arial Unicode MS" fo:font-weight="bold" style:font-weight-asian="bold" style:language-asian="en" style:country-asian="US"/>
    </style:style>
    <style:style style:name="T344" style:parent-style-name="Absatz-Standardschriftart" style:family="text">
      <style:text-properties fo:font-weight="bold" style:font-weight-asian="bold"/>
    </style:style>
    <style:style style:name="TableRow345" style:family="table-row">
      <style:table-row-properties style:min-row-height="4.025in"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Listenabsatz" style:family="paragraph">
      <style:paragraph-properties fo:margin-bottom="0.0833in" fo:margin-left="0.0312in">
        <style:tab-stops/>
      </style:paragraph-properties>
    </style:style>
    <style:style style:name="P349" style:parent-style-name="Listenabsatz" style:family="paragraph">
      <style:paragraph-properties fo:margin-bottom="0.0833in" fo:margin-left="0.0312in">
        <style:tab-stops/>
      </style:paragraph-properties>
    </style:style>
    <style:style style:name="P350" style:parent-style-name="Listenabsatz" style:family="paragraph">
      <style:paragraph-properties fo:margin-bottom="0.0833in" fo:margin-left="0.0312in">
        <style:tab-stops/>
      </style:paragraph-properties>
    </style:style>
    <style:style style:name="P351" style:parent-style-name="Listenabsatz" style:family="paragraph">
      <style:paragraph-properties fo:margin-bottom="0.0833in" fo:margin-left="0.0312in">
        <style:tab-stops/>
      </style:paragraph-properties>
    </style:style>
    <style:style style:name="P352" style:parent-style-name="Listenabsatz" style:family="paragraph">
      <style:paragraph-properties fo:margin-bottom="0.0833in" fo:margin-left="0.0312in">
        <style:tab-stops/>
      </style:paragraph-properties>
    </style:style>
    <style:style style:name="P353" style:parent-style-name="Listenabsatz" style:family="paragraph">
      <style:paragraph-properties fo:margin-bottom="0.0833in" fo:margin-left="0.0312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margin-bottom="0.0833in" fo:margin-left="0.0312in">
        <style:tab-stops/>
      </style:paragraph-properties>
    </style:style>
    <style:style style:name="P356" style:parent-style-name="Standard" style:family="paragraph">
      <style:paragraph-properties fo:margin-bottom="0.0833in" fo:margin-left="0.0312in">
        <style:tab-stops/>
      </style:paragraph-properties>
    </style:style>
    <style:style style:name="P357" style:parent-style-name="Standard" style:family="paragraph">
      <style:paragraph-properties fo:margin-bottom="0.0833in" fo:margin-left="0.0312in">
        <style:tab-stops/>
      </style:paragraph-properties>
    </style:style>
    <style:style style:name="P358" style:parent-style-name="Standard" style:family="paragraph">
      <style:paragraph-properties fo:margin-bottom="0.0833in" fo:margin-left="0.0312in">
        <style:tab-stops/>
      </style:paragraph-properties>
    </style:style>
    <style:style style:name="P359" style:parent-style-name="Standard" style:family="paragraph">
      <style:paragraph-properties fo:margin-bottom="0.0833in" fo:margin-left="0.0312in">
        <style:tab-stops/>
      </style:paragraph-properties>
    </style:style>
    <style:style style:name="P360" style:parent-style-name="Standard" style:family="paragraph">
      <style:paragraph-properties fo:margin-bottom="0.0833in" fo:margin-left="0.0312in">
        <style:tab-stops/>
      </style:paragraph-properties>
    </style:style>
    <style:style style:name="P361" style:parent-style-name="Standard" style:family="paragraph">
      <style:paragraph-properties fo:margin-bottom="0.0833in" fo:margin-left="0.0312in">
        <style:tab-stops/>
      </style:paragraph-properties>
    </style:style>
    <style:style style:name="P362" style:parent-style-name="Standard" style:family="paragraph">
      <style:paragraph-properties fo:margin-bottom="0.0833in" fo:margin-left="0.0312in">
        <style:tab-stops/>
      </style:paragraph-properties>
    </style:style>
    <style:style style:name="P363" style:parent-style-name="Standard" style:family="paragraph">
      <style:paragraph-properties fo:margin-bottom="0.0833in" fo:margin-left="0.0312in">
        <style:tab-stops/>
      </style:paragraph-properties>
    </style:style>
    <style:style style:name="P364" style:parent-style-name="Standard" style:family="paragraph">
      <style:paragraph-properties fo:margin-bottom="0.0833in" fo:margin-left="0.0312in">
        <style:tab-stops/>
      </style:paragraph-properties>
    </style:style>
    <style:style style:name="P365" style:parent-style-name="Standard" style:family="paragraph">
      <style:paragraph-properties fo:margin-bottom="0.0833in" fo:margin-left="0.0312in">
        <style:tab-stops/>
      </style:paragraph-properties>
    </style:style>
    <style:style style:name="P366" style:parent-style-name="Standard" style:family="paragraph">
      <style:paragraph-properties fo:margin-bottom="0.0833in" fo:margin-left="0.0312in">
        <style:tab-stops/>
      </style:paragraph-properties>
    </style:style>
    <style:style style:name="P367" style:parent-style-name="Standard" style:family="paragraph">
      <style:paragraph-properties fo:margin-bottom="0.0833in" fo:margin-left="0.0312in">
        <style:tab-stops/>
      </style:paragraph-properties>
    </style:style>
    <style:style style:name="P368" style:parent-style-name="Standard" style:family="paragraph">
      <style:paragraph-properties fo:margin-bottom="0.0833in" fo:margin-left="0.0312in">
        <style:tab-stops/>
      </style:paragraph-properties>
    </style:style>
    <style:style style:name="TableRow369" style:family="table-row">
      <style:table-row-properties style:min-row-height="0.3in"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text-properties fo:font-weight="bold" style:font-weight-asian="bold"/>
    </style:style>
    <style:style style:name="TableCell3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3" style:parent-style-name="Standard" style:family="paragraph">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line-height="115%"/>
      <style:text-properties style:font-name-asian="Arial Unicode MS" fo:font-weight="bold" style:font-weight-asian="bold" style:language-asian="en" style:country-asian="US"/>
    </style:style>
    <style:style style:name="T376" style:parent-style-name="Absatz-Standardschriftart" style:family="text">
      <style:text-properties style:font-name-asian="Arial Unicode MS" fo:font-weight="bold" style:font-weight-asian="bold" style:language-asian="en" style:country-asian="US"/>
    </style:style>
    <style:style style:name="T377" style:parent-style-name="Absatz-Standardschriftart" style:family="text">
      <style:text-properties fo:font-weight="bold" style:font-weight-asian="bold"/>
    </style:style>
    <style:style style:name="TableRow378" style:family="table-row">
      <style:table-row-properties style:min-row-height="5.1027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Listenabsatz" style:family="paragraph">
      <style:paragraph-properties fo:margin-bottom="0.0833in" fo:margin-left="0.0312in">
        <style:tab-stops/>
      </style:paragraph-properties>
    </style:style>
    <style:style style:name="P382" style:parent-style-name="Listenabsatz" style:family="paragraph">
      <style:paragraph-properties fo:margin-bottom="0.0833in" fo:margin-left="0.0312in">
        <style:tab-stops/>
      </style:paragraph-properties>
    </style:style>
    <style:style style:name="P383" style:parent-style-name="Listenabsatz" style:family="paragraph">
      <style:paragraph-properties fo:margin-bottom="0.0833in" fo:margin-left="0.0312in">
        <style:tab-stops/>
      </style:paragraph-properties>
    </style:style>
    <style:style style:name="P384" style:parent-style-name="Listenabsatz" style:family="paragraph">
      <style:paragraph-properties fo:margin-bottom="0.0833in" fo:margin-left="0.0312in">
        <style:tab-stops/>
      </style:paragraph-properties>
    </style:style>
    <style:style style:name="P385" style:parent-style-name="Listenabsatz" style:family="paragraph">
      <style:paragraph-properties fo:margin-bottom="0.0833in" fo:margin-left="0.0312in">
        <style:tab-stops/>
      </style:paragraph-properties>
    </style:style>
    <style:style style:name="P386" style:parent-style-name="Listenabsatz" style:family="paragraph">
      <style:paragraph-properties fo:margin-bottom="0.0833in" fo:margin-left="0.0312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fo:margin-bottom="0.0833in" fo:margin-left="0.0312in">
        <style:tab-stops/>
      </style:paragraph-properties>
    </style:style>
    <style:style style:name="P389" style:parent-style-name="Standard" style:family="paragraph">
      <style:paragraph-properties fo:margin-bottom="0.0833in" fo:margin-left="0.0312in">
        <style:tab-stops/>
      </style:paragraph-properties>
    </style:style>
    <style:style style:name="P390" style:parent-style-name="Standard" style:family="paragraph">
      <style:paragraph-properties fo:margin-bottom="0.0833in" fo:margin-left="0.0312in">
        <style:tab-stops/>
      </style:paragraph-properties>
    </style:style>
    <style:style style:name="P391" style:parent-style-name="Standard" style:family="paragraph">
      <style:paragraph-properties fo:margin-bottom="0.0833in" fo:margin-left="0.0312in">
        <style:tab-stops/>
      </style:paragraph-properties>
    </style:style>
    <style:style style:name="P392" style:parent-style-name="Standard" style:family="paragraph">
      <style:paragraph-properties fo:margin-bottom="0.0833in" fo:margin-left="0.0312in">
        <style:tab-stops/>
      </style:paragraph-properties>
    </style:style>
    <style:style style:name="P393" style:parent-style-name="Standard" style:family="paragraph">
      <style:paragraph-properties fo:margin-top="0.0194in" fo:margin-bottom="0.0194in" style:line-height-at-least="0.0694in"/>
      <style:text-properties style:text-underline-type="single" style:text-underline-style="solid" style:text-underline-width="auto" style:text-underline-mode="continuous" style:language-asian="de" style:country-asian="DE"/>
    </style:style>
    <style:style style:name="TableColumn395" style:family="table-column">
      <style:table-column-properties style:column-width="1.6409in" style:use-optimal-column-width="false"/>
    </style:style>
    <style:style style:name="TableColumn396" style:family="table-column">
      <style:table-column-properties style:column-width="3.8437in" style:use-optimal-column-width="false"/>
    </style:style>
    <style:style style:name="TableColumn397" style:family="table-column">
      <style:table-column-properties style:column-width="4.4409in" style:use-optimal-column-width="false"/>
    </style:style>
    <style:style style:name="Table394" style:family="table">
      <style:table-properties style:width="9.9256in" fo:margin-left="-0.0784in" table:align="left"/>
    </style:style>
    <style:style style:name="TableRow398" style:family="table-row">
      <style:table-row-properties style:min-row-height="0.284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Standard" style:family="paragraph">
      <style:text-properties fo:font-weight="bold" style:font-weight-asian="bold"/>
    </style:style>
    <style:style style:name="TableCell4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2" style:parent-style-name="Standard"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line-height="115%"/>
      <style:text-properties style:font-name-asian="Arial Unicode MS" fo:font-weight="bold" style:font-weight-asian="bold" style:language-asian="en" style:country-asian="US"/>
    </style:style>
    <style:style style:name="T405" style:parent-style-name="Absatz-Standardschriftart" style:family="text">
      <style:text-properties style:font-name-asian="Arial Unicode MS" fo:font-weight="bold" style:font-weight-asian="bold" style:language-asian="en" style:country-asian="US"/>
    </style:style>
    <style:style style:name="T406" style:parent-style-name="Absatz-Standardschriftart" style:family="text">
      <style:text-properties fo:font-weight="bold" style:font-weight-asian="bold"/>
    </style:style>
    <style:style style:name="TableRow407" style:family="table-row">
      <style:table-row-properties style:min-row-height="4.6055in"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Standard" style:family="paragraph">
      <style:paragraph-properties fo:margin-bottom="0.1388in" fo:line-height="115%"/>
      <style:text-properties style:font-name-asian="Calibri" style:language-asian="en" style:country-asian="US"/>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Standard" style:family="paragraph">
      <style:paragraph-properties fo:margin-bottom="0.0833in" fo:line-height="115%" fo:margin-left="0.0312in">
        <style:tab-stops/>
      </style:paragraph-properties>
      <style:text-properties style:language-asian="en" style:country-asian="US"/>
    </style:style>
    <style:style style:name="P412" style:parent-style-name="Standard" style:family="paragraph">
      <style:paragraph-properties fo:margin-bottom="0.0833in" fo:line-height="115%" fo:margin-left="0.0312in">
        <style:tab-stops/>
      </style:paragraph-properties>
      <style:text-properties style:language-asian="en" style:country-asian="US"/>
    </style:style>
    <style:style style:name="P413" style:parent-style-name="Standard" style:family="paragraph">
      <style:paragraph-properties fo:margin-bottom="0.0833in" fo:line-height="115%" fo:margin-left="0.0312in">
        <style:tab-stops/>
      </style:paragraph-properties>
      <style:text-properties style:language-asian="en" style:country-asian="US"/>
    </style:style>
    <style:style style:name="P414" style:parent-style-name="Standard" style:family="paragraph">
      <style:paragraph-properties fo:margin-bottom="0.0833in" fo:line-height="115%" fo:margin-left="0.0312in">
        <style:tab-stops/>
      </style:paragraph-properties>
    </style:style>
    <style:style style:name="T415" style:parent-style-name="Absatz-Standardschriftart" style:family="text">
      <style:text-properties style:language-asian="en" style:country-asian="US"/>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margin-bottom="0.1388in" fo:line-height="115%" fo:margin-left="0.0312in">
        <style:tab-stops/>
      </style:paragraph-properties>
    </style:style>
    <style:style style:name="T418" style:parent-style-name="Absatz-Standardschriftart" style:family="text">
      <style:text-properties style:font-name-asian="Calibri" style:language-asian="en" style:country-asian="US"/>
    </style:style>
    <style:style style:name="P419" style:parent-style-name="Standard" style:family="paragraph">
      <style:paragraph-properties fo:margin-bottom="0.1388in" fo:line-height="115%" fo:margin-left="0.0312in">
        <style:tab-stops/>
      </style:paragraph-properties>
    </style:style>
    <style:style style:name="T420" style:parent-style-name="Absatz-Standardschriftart" style:family="text">
      <style:text-properties style:font-name-asian="Calibri" style:language-asian="en" style:country-asian="US"/>
    </style:style>
    <style:style style:name="T421" style:parent-style-name="Absatz-Standardschriftart" style:family="text">
      <style:text-properties style:font-name-asian="Calibri" style:language-asian="en" style:country-asian="US"/>
    </style:style>
    <style:style style:name="P422" style:parent-style-name="Standard" style:family="paragraph">
      <style:paragraph-properties fo:margin-bottom="0.1388in" fo:line-height="115%" fo:margin-left="0.0312in">
        <style:tab-stops/>
      </style:paragraph-properties>
    </style:style>
    <style:style style:name="T423" style:parent-style-name="Absatz-Standardschriftart" style:family="text">
      <style:text-properties style:font-name-asian="Calibri" style:language-asian="en" style:country-asian="US"/>
    </style:style>
    <style:style style:name="P424" style:parent-style-name="Standard" style:family="paragraph">
      <style:paragraph-properties fo:margin-bottom="0.1388in" fo:line-height="115%" fo:margin-left="0.0312in">
        <style:tab-stops/>
      </style:paragraph-properties>
    </style:style>
    <style:style style:name="T425" style:parent-style-name="Absatz-Standardschriftart" style:family="text">
      <style:text-properties style:font-name-asian="Calibri" style:language-asian="en" style:country-asian="US"/>
    </style:style>
    <style:style style:name="T426" style:parent-style-name="Absatz-Standardschriftart" style:family="text">
      <style:text-properties style:font-name-asian="Calibri" style:language-asian="en" style:country-asian="US"/>
    </style:style>
    <style:style style:name="P427" style:parent-style-name="Überschrift2" style:master-page-name="MP2" style:family="paragraph">
      <style:paragraph-properties fo:break-before="page" fo:margin-left="0.3347in" fo:text-indent="-0.3347in" style:page-number="42">
        <style:tab-stops>
          <style:tab-stop style:type="left" style:position="0.2166in"/>
        </style:tab-stops>
      </style:paragraph-properties>
      <style:text-properties fo:font-weight="normal" style:font-weight-asian="normal" fo:font-size="13pt" style:font-size-asian="13pt" style:text-underline-type="single" style:text-underline-style="solid" style:text-underline-width="auto" style:text-underline-mode="continuous"/>
    </style:style>
    <style:style style:name="P430" style:parent-style-name="Standard" style:family="paragraph">
      <style:paragraph-properties fo:margin-bottom="0.1666in">
        <style:tab-stops>
          <style:tab-stop style:type="left" style:position="0.3937in"/>
        </style:tab-stops>
      </style:paragraph-properties>
      <style:text-properties fo:background-color="#FFFF00"/>
    </style:style>
    <style:style style:name="P431" style:parent-style-name="Standard" style:family="paragraph">
      <style:paragraph-properties fo:margin-bottom="0.1666in" fo:margin-left="0.3937in" fo:text-indent="-0.3937in">
        <style:tab-stops>
          <style:tab-stop style:type="left" style:position="0.3937in"/>
        </style:tab-stops>
      </style:paragraph-properties>
    </style:style>
    <style:style style:name="T432" style:parent-style-name="Absatz-Standardschriftart" style:family="text">
      <style:text-properties style:font-weight-complex="bold"/>
    </style:style>
    <style:style style:name="T433" style:parent-style-name="Absatz-Standardschriftart" style:family="text">
      <style:text-properties style:font-weight-complex="bold"/>
    </style:style>
    <style:style style:name="P434" style:parent-style-name="Standard" style:family="paragraph">
      <style:paragraph-properties fo:margin-bottom="0.1666in" fo:margin-left="0.2958in" fo:text-indent="-0.2958in">
        <style:tab-stops>
          <style:tab-stop style:type="left" style:position="0.2958in"/>
        </style:tab-stops>
      </style:paragraph-properties>
      <style:text-properties style:font-weight-complex="bold"/>
    </style:style>
    <style:style style:name="P435" style:parent-style-name="Standard" style:family="paragraph">
      <style:paragraph-properties fo:margin-bottom="0.1666in" fo:margin-left="0.2958in" fo:text-indent="-0.2958in">
        <style:tab-stops>
          <style:tab-stop style:type="left" style:position="0.2958in"/>
        </style:tab-stops>
      </style:paragraph-properties>
    </style:style>
    <style:style style:name="T436" style:parent-style-name="Absatz-Standardschriftart" style:family="text">
      <style:text-properties style:font-weight-complex="bold"/>
    </style:style>
    <style:style style:name="P437" style:parent-style-name="Standard" style:family="paragraph">
      <style:paragraph-properties fo:margin-bottom="0.1666in" fo:margin-left="0.2958in" fo:text-indent="-0.2958in">
        <style:tab-stops>
          <style:tab-stop style:type="left" style:position="0.2958in"/>
        </style:tab-stops>
      </style:paragraph-properties>
    </style:style>
    <style:style style:name="T438" style:parent-style-name="Absatz-Standardschriftart" style:family="text">
      <style:text-properties style:font-weight-complex="bold"/>
    </style:style>
    <style:style style:name="P439" style:parent-style-name="Standard" style:family="paragraph">
      <style:paragraph-properties fo:margin-bottom="0.1666in" fo:margin-left="0.2958in" fo:text-indent="-0.2958in">
        <style:tab-stops>
          <style:tab-stop style:type="left" style:position="0.2958in"/>
        </style:tab-stops>
      </style:paragraph-properties>
    </style:style>
    <style:style style:name="T440" style:parent-style-name="Absatz-Standardschriftart" style:family="text">
      <style:text-properties style:font-weight-complex="bold"/>
    </style:style>
    <style:style style:name="T441" style:parent-style-name="Absatz-Standardschriftart" style:family="text">
      <style:text-properties style:font-weight-complex="bold"/>
    </style:style>
    <style:style style:name="P442" style:parent-style-name="Standard" style:family="paragraph">
      <style:paragraph-properties fo:margin-bottom="0.1666in" fo:margin-left="0.2958in" fo:text-indent="-0.2958in">
        <style:tab-stops>
          <style:tab-stop style:type="left" style:position="0.2958in"/>
        </style:tab-stops>
      </style:paragraph-properties>
    </style:style>
    <style:style style:name="P443" style:parent-style-name="Standard" style:family="paragraph">
      <style:paragraph-properties fo:margin-bottom="0.1666in">
        <style:tab-stops>
          <style:tab-stop style:type="left" style:position="0.2958in"/>
        </style:tab-stops>
      </style:paragraph-properties>
    </style:style>
    <style:style style:name="T444" style:parent-style-name="Absatz-Standardschriftart" style:family="text">
      <style:text-properties style:text-underline-type="single" style:text-underline-style="solid" style:text-underline-width="auto" style:text-underline-mode="continuous"/>
    </style:style>
    <style:style style:name="P445" style:parent-style-name="Standard" style:family="paragraph">
      <style:paragraph-properties fo:margin-bottom="0.0833in"/>
    </style:style>
    <style:style style:name="T446" style:parent-style-name="Absatz-Standardschriftart" style:family="text">
      <style:text-properties style:font-weight-complex="bold"/>
    </style:style>
    <style:style style:name="T447" style:parent-style-name="Absatz-Standardschriftart" style:family="text">
      <style:text-properties style:font-weight-complex="bold"/>
    </style:style>
    <style:style style:name="P448" style:parent-style-name="Standard" style:family="paragraph">
      <style:paragraph-properties fo:margin-bottom="0.0833in"/>
    </style:style>
    <style:style style:name="T449" style:parent-style-name="Absatz-Standardschriftart" style:family="text">
      <style:text-properties style:font-weight-complex="bold"/>
    </style:style>
    <style:style style:name="P450" style:parent-style-name="Standard" style:family="paragraph">
      <style:paragraph-properties fo:margin-bottom="0.0833in"/>
      <style:text-properties style:font-weight-complex="bold"/>
    </style:style>
    <style:style style:name="P451" style:parent-style-name="Standard" style:family="paragraph">
      <style:paragraph-properties fo:margin-bottom="0.0833in"/>
      <style:text-properties style:font-weight-complex="bold"/>
    </style:style>
    <style:style style:name="P452" style:parent-style-name="Standard" style:family="paragraph">
      <style:paragraph-properties fo:margin-bottom="0.0833in"/>
    </style:style>
    <style:style style:name="T453" style:parent-style-name="Absatz-Standardschriftart" style:family="text">
      <style:text-properties style:font-weight-complex="bold"/>
    </style:style>
    <style:style style:name="P454" style:parent-style-name="Standard" style:family="paragraph">
      <style:paragraph-properties fo:margin-bottom="0.0833in"/>
      <style:text-properties style:font-weight-complex="bold"/>
    </style:style>
    <style:style style:name="P455" style:parent-style-name="Standard" style:family="paragraph">
      <style:paragraph-properties fo:margin-bottom="0.0833in"/>
      <style:text-properties style:font-weight-complex="bold"/>
    </style:style>
    <style:style style:name="P456" style:parent-style-name="Standard" style:family="paragraph">
      <style:paragraph-properties fo:margin-bottom="0.0833in"/>
      <style:text-properties style:font-weight-complex="bold"/>
    </style:style>
    <style:style style:name="P457" style:parent-style-name="Standard" style:family="paragraph">
      <style:paragraph-properties fo:margin-left="0.7875in" fo:text-indent="-0.2951in">
        <style:tab-stops>
          <style:tab-stop style:type="left" style:position="0.7875in"/>
        </style:tab-stops>
      </style:paragraph-properties>
    </style:style>
    <style:style style:name="T458" style:parent-style-name="Absatz-Standardschriftart" style:family="text">
      <style:text-properties style:font-name-asian="Arial" style:font-weight-complex="bold"/>
    </style:style>
    <style:style style:name="T459" style:parent-style-name="Absatz-Standardschriftart" style:family="text">
      <style:text-properties style:font-weight-complex="bold"/>
    </style:style>
    <style:style style:name="P460" style:parent-style-name="Standard" style:family="paragraph">
      <style:paragraph-properties fo:margin-left="0.7875in" fo:text-indent="-0.2951in">
        <style:tab-stops>
          <style:tab-stop style:type="left" style:position="0.7875in"/>
        </style:tab-stops>
      </style:paragraph-properties>
    </style:style>
    <style:style style:name="T461" style:parent-style-name="Absatz-Standardschriftart" style:family="text">
      <style:text-properties style:font-name-asian="Arial" style:font-weight-complex="bold"/>
    </style:style>
    <style:style style:name="T462" style:parent-style-name="Absatz-Standardschriftart" style:family="text">
      <style:text-properties style:font-weight-complex="bold"/>
    </style:style>
    <style:style style:name="T463" style:parent-style-name="Absatz-Standardschriftart" style:family="text">
      <style:text-properties style:font-weight-complex="bold"/>
    </style:style>
    <style:style style:name="P464" style:parent-style-name="Standard" style:family="paragraph">
      <style:paragraph-properties fo:margin-left="0.7875in" fo:text-indent="-0.2951in">
        <style:tab-stops>
          <style:tab-stop style:type="left" style:position="0.7875in"/>
        </style:tab-stops>
      </style:paragraph-properties>
    </style:style>
    <style:style style:name="T465" style:parent-style-name="Absatz-Standardschriftart" style:family="text">
      <style:text-properties style:font-weight-complex="bold"/>
    </style:style>
    <style:style style:name="P466" style:parent-style-name="Standard" style:family="paragraph">
      <style:paragraph-properties fo:margin-left="0.4923in" fo:text-indent="-0.1972in">
        <style:tab-stops>
          <style:tab-stop style:type="left" style:position="0.4923in"/>
        </style:tab-stops>
      </style:paragraph-properties>
      <style:text-properties style:font-weight-complex="bold"/>
    </style:style>
    <style:style style:name="P467" style:parent-style-name="Standard" style:family="paragraph">
      <style:paragraph-properties fo:margin-bottom="0.0833in"/>
    </style:style>
    <style:style style:name="T468" style:parent-style-name="Absatz-Standardschriftart" style:family="text">
      <style:text-properties style:font-weight-complex="bold"/>
    </style:style>
    <style:style style:name="T469" style:parent-style-name="Absatz-Standardschriftart" style:family="text">
      <style:text-properties style:font-weight-complex="bold"/>
    </style:style>
    <style:style style:name="P470" style:parent-style-name="Standard" style:family="paragraph">
      <style:paragraph-properties fo:margin-bottom="0.0833in"/>
    </style:style>
    <style:style style:name="P471" style:parent-style-name="Standard" style:family="paragraph">
      <style:paragraph-properties fo:margin-bottom="0.0833in"/>
    </style:style>
    <style:style style:name="T472" style:parent-style-name="Absatz-Standardschriftart" style:family="text">
      <style:text-properties style:font-weight-complex="bold" fo:font-size="14pt" style:font-size-asian="14pt"/>
    </style:style>
    <style:style style:name="T473" style:parent-style-name="Absatz-Standardschriftart" style:family="text">
      <style:text-properties style:font-weight-complex="bold" fo:font-size="14pt" style:font-size-asian="14pt" style:text-underline-type="single" style:text-underline-style="solid" style:text-underline-width="auto" style:text-underline-mode="continuous"/>
    </style:style>
    <style:style style:name="P474" style:parent-style-name="Standard" style:family="paragraph">
      <style:paragraph-properties fo:margin-bottom="0.0833in"/>
    </style:style>
    <style:style style:name="T475" style:parent-style-name="Absatz-Standardschriftart" style:family="text">
      <style:text-properties style:font-weight-complex="bold"/>
    </style:style>
    <style:style style:name="T476" style:parent-style-name="Absatz-Standardschriftart" style:family="text">
      <style:text-properties style:font-weight-complex="bold"/>
    </style:style>
    <style:style style:name="T477" style:parent-style-name="Absatz-Standardschriftart" style:family="text">
      <style:text-properties style:font-weight-complex="bold"/>
    </style:style>
    <style:style style:name="T478" style:parent-style-name="Absatz-Standardschriftart" style:family="text">
      <style:text-properties style:font-weight-complex="bold"/>
    </style:style>
    <style:style style:name="P479" style:parent-style-name="Standard" style:family="paragraph">
      <style:paragraph-properties fo:margin-bottom="0.0833in"/>
    </style:style>
    <style:style style:name="T480" style:parent-style-name="Absatz-Standardschriftart" style:family="text">
      <style:text-properties style:font-name-asian="Arial" style:font-weight-complex="bold"/>
    </style:style>
    <style:style style:name="T481" style:parent-style-name="Absatz-Standardschriftart" style:family="text">
      <style:text-properties style:font-weight-complex="bold"/>
    </style:style>
    <style:style style:name="T482" style:parent-style-name="Absatz-Standardschriftart" style:family="text">
      <style:text-properties style:font-weight-complex="bold"/>
    </style:style>
    <style:style style:name="T483" style:parent-style-name="Absatz-Standardschriftart" style:family="text">
      <style:text-properties style:font-weight-complex="bold"/>
    </style:style>
    <style:style style:name="T484" style:parent-style-name="Absatz-Standardschriftart" style:family="text">
      <style:text-properties style:font-weight-complex="bold"/>
    </style:style>
    <style:style style:name="P485" style:parent-style-name="Standard" style:family="paragraph">
      <style:paragraph-properties fo:margin-top="0.1944in" fo:margin-bottom="0.1944in"/>
    </style:style>
    <style:style style:name="T486" style:parent-style-name="Absatz-Standardschriftart" style:family="text">
      <style:text-properties fo:font-weight="bold" style:font-weight-asian="bold" style:font-weight-complex="bold" style:language-asian="de" style:country-asian="DE"/>
    </style:style>
    <style:style style:name="P487" style:parent-style-name="Standard" style:family="paragraph"/>
    <style:style style:name="T488" style:parent-style-name="Absatz-Standardschriftart" style:family="text">
      <style:text-properties style:font-weight-complex="bold"/>
    </style:style>
    <style:style style:name="P489" style:parent-style-name="Standard" style:family="paragraph">
      <style:text-properties style:font-weight-complex="bold"/>
    </style:style>
    <style:style style:name="P490" style:parent-style-name="Standard" style:family="paragraph"/>
    <style:style style:name="T491" style:parent-style-name="Absatz-Standardschriftart" style:family="text">
      <style:text-properties style:font-weight-complex="bold"/>
    </style:style>
    <style:style style:name="P492" style:parent-style-name="Standard" style:family="paragraph">
      <style:text-properties style:font-weight-complex="bold"/>
    </style:style>
    <style:style style:name="P493" style:parent-style-name="Standard" style:family="paragraph"/>
    <style:style style:name="T494" style:parent-style-name="Absatz-Standardschriftart" style:family="text">
      <style:text-properties style:font-weight-complex="bold"/>
    </style:style>
    <style:style style:name="P495" style:parent-style-name="Standard" style:family="paragraph"/>
    <style:style style:name="T496" style:parent-style-name="Absatz-Standardschriftart" style:family="text">
      <style:text-properties style:font-weight-complex="bold"/>
    </style:style>
    <style:style style:name="T497" style:parent-style-name="Absatz-Standardschriftart" style:family="text">
      <style:text-properties style:font-weight-complex="bold"/>
    </style:style>
    <style:style style:name="P498" style:parent-style-name="Standard" style:family="paragraph">
      <style:paragraph-properties fo:margin-bottom="0.0833in"/>
      <style:text-properties style:font-weight-complex="bold"/>
    </style:style>
    <style:style style:name="P499" style:parent-style-name="Standard" style:family="paragraph">
      <style:paragraph-properties fo:margin-bottom="0.0833in"/>
    </style:style>
    <style:style style:name="T500" style:parent-style-name="Absatz-Standardschriftart" style:family="text">
      <style:text-properties style:font-weight-complex="bold"/>
    </style:style>
    <style:style style:name="T501" style:parent-style-name="Absatz-Standardschriftart" style:family="text">
      <style:text-properties style:font-weight-complex="bold"/>
    </style:style>
    <style:style style:name="T502" style:parent-style-name="Absatz-Standardschriftart" style:family="text">
      <style:text-properties style:font-weight-complex="bold"/>
    </style:style>
    <style:style style:name="T503" style:parent-style-name="Absatz-Standardschriftart" style:family="text">
      <style:text-properties style:font-weight-complex="bold" fo:letter-spacing="-0.0041in"/>
    </style:style>
    <style:style style:name="T504" style:parent-style-name="Absatz-Standardschriftart" style:family="text">
      <style:text-properties style:font-weight-complex="bold"/>
    </style:style>
    <style:style style:name="T505" style:parent-style-name="Absatz-Standardschriftart" style:family="text">
      <style:text-properties style:font-weight-complex="bold"/>
    </style:style>
    <style:style style:name="T506" style:parent-style-name="Absatz-Standardschriftart" style:family="text">
      <style:text-properties style:font-weight-complex="bold"/>
    </style:style>
    <style:style style:name="T507" style:parent-style-name="Absatz-Standardschriftart" style:family="text">
      <style:text-properties style:font-weight-complex="bold"/>
    </style:style>
    <style:style style:name="P508" style:parent-style-name="Standard" style:family="paragraph">
      <style:paragraph-properties fo:margin-bottom="0.0833in"/>
      <style:text-properties fo:font-weight="bold" style:font-weight-asian="bold" style:font-weight-complex="bold" fo:font-style="italic" style:font-style-asian="italic" style:language-asian="de" style:country-asian="DE"/>
    </style:style>
  </office:automatic-styles>
  <office:body>
    <office:text text:use-soft-page-breaks="true">
      <text:p text:style-name="P1">KERNLEHRPLAN LITERATUR</text:p>
      <text:p text:style-name="Standard"/>
      <text:p text:style-name="P2">Gymnasium am Stadtpark</text:p>
      <text:p text:style-name="Standard"/>
      <text:p text:style-name="Standard"/>
      <text:p text:style-name="Standard"><text:tab/><text:tab/></text:p>
      <text:p text:style-name="P3">Rahmenbedingungen</text:p>
      <text:p text:style-name="P4"/>
      <text:p text:style-name="Standard">Die Schülerschaft des Gymnasiums am Stadtpark ist aus allen gesellschaftlichen Bereichen zusammengesetzt. Das<text:s/>Fach hat eine starke Tradition an der Schule, die in der Vergangenheit durch jährliche Theateraufführungen gegründet wurde. Seit zehn Jahren gibt es auch die Medienwerkstatt, in der eine Sendung für das Lokalradio produziert wird. Zusätzlich oder alternierend wird die Theater- und die Schreibwerkstatt durchgeführt, die ihre Produktionen in der hiesigen Aula vorführen (Theaterstück, Poetry Slam).</text:p>
      <text:p text:style-name="Standard"/>
      <text:p text:style-name="Standard">Die Konferenz der Kurslehrkräfte setzt sich aus fünf Literatur-Lehrkräften zusammen, die gemeinsam alle drei Bereiche abdecken. Die Lehrkräfte sind sich einig in ihrer Funktion, die sprachlich-künstlerischen Fähigkeiten der Lernenden zu entwickeln und ihre Kreativität auf diesem Feld zu fördern.</text:p>
      <text:p text:style-name="Standard"/>
      <text:p text:style-name="Standard">Alle Literaturkurse liegen in einem dreistündigen Block am Nachmittag.<text:s/>Diese zeitliche Platzierung vereinfacht die Nutzung zusätzlicher Räume.</text:p>
      <text:p text:style-name="Standard"/>
      <text:p text:style-name="Standard">Die Schule informiert auf der Informationsveranstaltung zu den Kurswahlen für die Qualifikationsphase über das Angebot, die Kompetenzen, die Inhalte und die Leistungsanforderungen in den Literaturkursen.</text:p>
      <text:p text:style-name="Standard"/>
      <text:p text:style-name="P5">Entscheidungen zum Unterricht</text:p>
      <text:p text:style-name="Standard"/>
      <text:p text:style-name="P6">Die Darstellung der Unterrichtsvorhaben im schulinternen Lehrplan besitzt den Anspruch,<text:s/><text:span text:style-name="T7">sämtliche</text:span><text:s/>im modularen Kernlehrplan angeführten konkretisierten Kompetenzen innerhalb eines Inhaltsfelds abzudecken. Dies entspricht der Verpflichtung jeder Lehrkraft,<text:s/><text:span text:style-name="T8">alle</text:span><text:s/>Kompetenzerwartungen des modularen Kernlehrplans im betreffenden Inhaltsfeld bei den Lernenden auszubilden und zu entwickeln.</text:p>
      <text:p text:style-name="P9">Während der Beschluss der Konferenz der Kurslehrkräfte zur „Übersicht<text:s/>der Unterrichtsvorhaben“ zur Gewährleistung vergleichbarer Standards sowie zur Absicherung von Lerngruppenübertritten und Lehrkraftwechseln für alle Mitglieder der Konferenz der Kurslehrkräfte Bindekraft entfalten soll, besitzt die exemplarische Ausweisung<text:s/>„konkretisierter Unterrichtsvorhaben“ <text:s/><text:span text:style-name="T10">empfehlenden</text:span><text:s/>Charakter. Diese dienen vor allem zur standardbezogenen Orientierung in der Schule, aber auch zur Verdeutlichung von unterrichtsbezogenen Absprachen der Konferenz der Kurslehrkräfte zu didaktisch-methodischen Zugängen, fächerübergreifenden Kooperationen, Lernmitteln und<text:s/>‑orten sowie <text:s/>Leistungsüberprüfungen. Die Zeitangaben verstehen sich als grobe Orientierungsgröße. Die aufgeführten konkretisierten Kompetenzen bringen Schwerpunktsetzungen in den jeweiligen Unterrichtsphasen zum Ausdruck. Daneben sind in der Regel auch weitere Kompetenzen einbezogen, die über längere Zeiträume hinweg im Sinne eines Spiralcurriculums ausgebildet werden.</text:p>
      <text:p text:style-name="P11"/>
      <text:p text:style-name="P12"/>
      <text:p text:style-name="P13"/>
      <text:soft-page-break/>
      <text:p text:style-name="P14">Übersicht der übergeordneten Kompetenzerwartungen</text:p>
      <text:p text:style-name="P15"/>
      <text:p text:style-name="Standard">Die folgenden<text:s/>übergeordneten Kompetenzerwartungen werden in allen Inhaltsfeldern von Literatur zu Grunde gelegt:</text:p>
      <text:p text:style-name="P16"/>
      <text:p text:style-name="P17">Rezeption</text:p>
      <text:p text:style-name="Standard"/>
      <text:p text:style-name="Standard">Die Schülerinnen und Schüler können…</text:p>
      <text:p text:style-name="P18"/>
      <text:list text:style-name="WW8Num42">
        <text:list-item>
          <text:p text:style-name="P19">im kreativen Prozess ihre individuellen Bedürfnisse und Ansprüche mit denen anderer vergleichen und abstimmen,</text:p>
        </text:list-item>
        <text:list-item>
          <text:p text:style-name="P20">ihre eigenen Stärken und Grenzen insbesondere im Bereich des Kreativ-Gestalterischen realistisch einschätzen und benennen,</text:p>
        </text:list-item>
        <text:list-item>
          <text:p text:style-name="P21">die Entscheidung für ein Thema begründen und eine geeignete Präsentationsform wählen,</text:p>
        </text:list-item>
        <text:list-item>
          <text:p text:style-name="P22">bestimmten Darstellungsabsichten geeignete<text:s/>Präsentationsformen zuordnen,</text:p>
        </text:list-item>
        <text:list-item>
          <text:p text:style-name="P23">Einzelarbeitsschritte im Hinblick auf ihre Funktion für das Gelingen des geplanten Produkts beurteilen und ggf. modifizieren,</text:p>
        </text:list-item>
        <text:list-item>
          <text:p text:style-name="P24">an fremden Gestaltungen die biografische, soziokulturelle und historische Bedingtheit von Gestaltungen, auch unter dem Aspekt der durch Literatur vermittelten gesellschaftlichen Rollenbilder von Frauen und Männern, erläutern,</text:p>
        </text:list-item>
        <text:list-item>
          <text:p text:style-name="P25">mithilfe grundlegender Urteilskriterien Gestaltungsprodukte bewerten.</text:p>
        </text:list-item>
      </text:list>
      <text:p text:style-name="P26"/>
      <text:p text:style-name="P27">Produktion</text:p>
      <text:p text:style-name="P28"/>
      <text:p text:style-name="Standard">Die Schülerinnen und Schüler können…</text:p>
      <text:p text:style-name="Standard"/>
      <text:list text:style-name="WW8Num42" text:continue-numbering="true">
        <text:list-item>
          <text:p text:style-name="P29">Darstellungsformen und -verfahren zur kreativen Gestaltung unterscheiden, erproben und individuell ausgestalten,</text:p>
        </text:list-item>
        <text:list-item>
          <text:p text:style-name="P30">neuartige Gestaltungsformen erproben und ihre Verwendbarkeit für eigene Produktionen bewerten,</text:p>
        </text:list-item>
        <text:list-item>
          <text:p text:style-name="P31">eigene Ideen in kreative Arbeitsprozesse einbringen und sie begründet vertreten,</text:p>
        </text:list-item>
        <text:list-item>
          <text:p text:style-name="P32">die spezifischen Realisierungsmöglichkeiten gestalterischer Ideen ermitteln, bei der Produktion berücksichtigen und Material und Medien funktional einsetzen,</text:p>
        </text:list-item>
        <text:list-item>
          <text:p text:style-name="P33">Gestaltungsvarianten analysieren und sich gegenseitig in<text:s/>Gestaltungsversuchen unterstützen,</text:p>
        </text:list-item>
        <text:list-item>
          <text:p text:style-name="P34">Feedback wertschätzend formulieren und Rückmeldungen konstruktiv im Gestaltungsprozess verarbeiten,</text:p>
        </text:list-item>
        <text:list-item>
          <text:p text:style-name="P35">unter Anleitung einen Projektablauf (Erarbeitungsphase – Präsentationsphase – Wirkungsanalyse) entwerfen,</text:p>
        </text:list-item>
        <text:list-item>
          <text:p text:style-name="P36">die auf einander aufbauenden Planungsstufen (von der Idee bis hin zum fertigen Ablaufplan) in einer Gruppe entwickeln und verschriftlichen,</text:p>
        </text:list-item>
        <text:list-item>
          <text:p text:style-name="P37">verschiedene Aufgaben bei der Produktion verantwortlich und nach Absprachen realisieren,</text:p>
        </text:list-item>
        <text:list-item>
          <text:p text:style-name="P38">gemeinsame Organisation und Teamorientierung in ihrer Funktionalität als wesentliche Gelingensbedingungen für das Projekt identifizieren und selbstständig in die Praxis übertragen,</text:p>
        </text:list-item>
        <text:list-item>
          <text:p text:style-name="P39">die rechtlichen Rahmenbedingungen (u.a. Urheberrecht, Persönlichkeitsrecht, Jugendmedienschutz, Datenschutz) ermitteln und bei ihren Produktionen berücksichtigen,</text:p>
        </text:list-item>
        <text:list-item>
          <text:p text:style-name="P40">ihr Produkt adressatengerecht ausrichten und es öffentlich als Beitrag zur Schulkultur präsentieren.</text:p>
        </text:list-item>
      </text:list>
      <text:p text:style-name="P41"/>
      <text:p text:style-name="P42"/>
      <text:p text:style-name="P43">Inhaltsfelder an dem Gymnasium am Stadtpark</text:p>
      <text:p text:style-name="Standard">Das Gymnasium am Stadtpark bietet folgende Inhaltsfelder von Literatur an:</text:p>
      <text:p text:style-name="P44"><text:s/></text:p>
      <text:list text:style-name="WW8Num38">
        <text:list-item>
          <text:p text:style-name="P45">Inhaltsfeld Theater</text:p>
        </text:list-item>
        <text:list-item>
          <text:p text:style-name="P46">Inhaltsfeld Medien (Radio)</text:p>
        </text:list-item>
        <text:list-item>
          <text:p text:style-name="P47">Inhaltsfeld Schreiben</text:p>
        </text:list-item>
        <text:list-item>
          <text:p text:style-name="P48"/>
        </text:list-item>
      </text:list>
      <text:p text:style-name="P49"><text:span text:style-name="T50">Methodische und didaktische Grundsätze der Literatur-Kursarbeit</text:span></text:p>
      <text:p text:style-name="P51"/>
      <text:p text:style-name="P52"><text:span text:style-name="T53">Die Konferenz der Kurslehrkräfte</text:span><text:s/><text:span text:style-name="T54">Literatur <text:s/>hat die folgenden methodischen und didaktischen Grundsätze bes</text:span><text:span text:style-name="T55">chlossen. In diesem Zusammenhang sind sowohl fächerübergreifende Aspekte relevant, die auch Gegenstand der Qualitätsanalyse sind, als auch Grundsätze der Literatur-Kursarbeit.</text:span></text:p>
      <text:p text:style-name="Textkörper2">Die folgenden überfachlichen Aspekte kommen im Literaturunterricht in besonderer<text:s/>Weise zum Tragen:</text:p>
      <text:list text:style-name="WW8Num52">
        <text:list-item>
          <text:p text:style-name="P56">Der Unterricht fördert eine aktive Teilnahme der Schülerinnen und Schüler.</text:p>
        </text:list-item>
        <text:list-item>
          <text:p text:style-name="P57"><text:span text:style-name="T58">Der Unterricht fördert die Zusammenarbeit zwischen den Schülerinnen und Schülern und bietet ihnen Möglichkeiten zu eigenen Lösungen.</text:span></text:p>
        </text:list-item>
        <text:list-item>
          <text:p text:style-name="P59"><text:span text:style-name="T60">Der Unterricht berücksichtigt</text:span><text:span text:style-name="T61"><text:s/>die individuellen Lernwege der einzelnen Schülerinnen und Schüler.</text:span></text:p>
        </text:list-item>
        <text:list-item>
          <text:p text:style-name="P62"><text:span text:style-name="T63">Die Schülerinnen und Schüler erhalten Gelegenheit zu selbstständiger Arbeit und werden dabei unterstützt.</text:span></text:p>
        </text:list-item>
        <text:list-item>
          <text:p text:style-name="P64"><text:span text:style-name="T65">Der Unterricht fördert strukturierte und funktionale Partner- bzw. Gruppenarbeit.</text:span></text:p>
        </text:list-item>
      </text:list>
      <text:p text:style-name="P66"/>
      <text:p text:style-name="P67"><text:span text:style-name="T68">Grundsätze der Literatur-Kursarbeit</text:span></text:p>
      <text:p text:style-name="P69"/>
      <text:list text:style-name="WW8Num41">
        <text:list-item text:start-value="1">
          <text:p text:style-name="P70"><text:span text:style-name="T71">In der Regel dokumentieren und reflektieren die Schülerinnen und Schüler ihren Kompetenzerwerb im Kursverlauf (z.B. als Portfolio).</text:span></text:p>
        </text:list-item>
        <text:list-item>
          <text:p text:style-name="P72"><text:span text:style-name="T73">Die Kompetenzbereiche Produktion und Rezeption werden im Unterricht miteinander vernet</text:span><text:span text:style-name="T74">zt.</text:span></text:p>
        </text:list-item>
        <text:list-item>
          <text:p text:style-name="P75"><text:span text:style-name="T76">Der Projektcharakter des Literaturunterrichts erfordert planerische Modifikationen in Abhängigkeit von Wünschen, Bedürfnissen und Fähigkeiten der Kursteilnehmerinnen und Kursteilnehmer. Dies bedeutet, dass das gesamte Kursgeschehen von den Schülerinnen</text:span><text:span text:style-name="T77"><text:s/>und Schülern mitgestaltet wird.</text:span></text:p>
        </text:list-item>
        <text:list-item>
          <text:p text:style-name="P78"><text:span text:style-name="T79">Der Unterricht ist geprägt durch gemeinsames Ausloten, Planen, Durchführen, Kontrollieren sowie Produzieren und eröffnet Lernenden und Unterrichtenden einen unterrichtlichen Freiraum, in dem experimentelles Handeln ermöglic</text:span><text:span text:style-name="T80">ht wird.</text:span></text:p>
        </text:list-item>
        <text:list-item>
          <text:p text:style-name="P81"><text:span text:style-name="T82">Damit geht eine Beobachtung des eigenen Lernprozesses („Self-monitoring“) einher.</text:span></text:p>
        </text:list-item>
        <text:list-item>
          <text:p text:style-name="P83">Die spezifischen Gestaltungsprozesse eröffnen in möglichst großem Umfang Freiräume für Spontaneität, Innovation, Kreativität, Selbstbestimmung und<text:s/>Eigenverantwortlichkeit.</text:p>
        </text:list-item>
        <text:list-item>
          <text:p text:style-name="P84"><text:span text:style-name="T85">Bei der Auswahl von Themen, Gegenständen und Präsentationsformen kommt in Literaturkursen den Kriterien des Schülerinteresses und der Adressatenbezogenheit ein besonderes Gewicht zu.</text:span></text:p>
        </text:list-item>
        <text:list-item>
          <text:p text:style-name="P86"><text:span text:style-name="T87">Indem Schülerinnen und Schüler unterschiedliche<text:s/></text:span><text:span text:style-name="T88">Gestaltungsmittel hinsichtlich einer adressatenbezogenen Wirkung erproben und in ihren Produkten einsetzen, lernen sie im Sinne einer integrativen kulturellen Bildung.</text:span></text:p>
        </text:list-item>
        <text:list-item>
          <text:p text:style-name="P89"><text:span text:style-name="T90">Die Lehrerin bzw. der Lehrer ist Begleiterin oder Begleiter des Lernprozesses und überni</text:span><text:span text:style-name="T91">mmt im Wesentlichen die Funktionen des Beobachters, Anregers, Informanten, Beraters. Die Rolle des Organisators und Koordinators, die er zu Beginn eines Kurses noch wahrnimmt, tritt im Verlauf der Arbeit zu Gunsten der Teamorientierung zurück.</text:span></text:p>
        </text:list-item>
        <text:list-item>
          <text:p text:style-name="P92"><text:span text:style-name="T93">Die<text:s/></text:span><text:span text:style-name="T94">öffentliche Darbietung der Arbeitsergebnisse ist unverzichtbar. Öffentlich ist eine Präsentation dann, wenn kursexterne Adressaten, z. B. ein Parallelkurs, die Schulgemeinde oder eine darüber hinausgehende Öffentlichkeit zu Rezipienten des Literaturkurspro</text:span><text:span text:style-name="T95">dukts werden.</text:span>Auf der Grundlage von § 48 SchulG, § 13 APO-GOSt sowie Kapitel 3 des modularen Kernlehrplans Literatur hat die Konferenz der Kurslehrkräfte im Einklang mit dem entsprechenden schulbezogenen Konzept die nachfolgenden Grundsätze zur Leistungsbewertung und Leistungsrückmeldung beschlossen. Die nachfolgenden Absprachen stellen die Minimalanforderungen an das lerngruppenübergreifende gemeinsame Handeln der Konferenzmitglieder dar. Bezogen auf die einzelne Lerngruppe kommen ergänzend weitere der in den Folgeabschnitten genannten Instrumente der Leistungsüberprüfung zum Einsatz.</text:p>
        </text:list-item>
      </text:list>
      <text:p text:style-name="P96">Grundsätze der Leistungsbewertung:</text:p>
      <text:p text:style-name="Standard">Allen Schülerinnen und Schülern sind Leistungen in allen Aufgaben- und Beurteilungsbereichen zu ermöglichen. Besonders ist dafür Sorge zu tragen,</text:p>
      <text:list text:style-name="WW8Num49">
        <text:list-item>
          <text:p text:style-name="P97">dass in möglichst vielen Phasen der Projektarbeit Angebote und Aufgabenstellungen aus allen Aufgaben- und Beurteilungsbereichen zur Verfügung stehen,</text:p>
        </text:list-item>
        <text:list-item>
          <text:p text:style-name="P98">dass durch eine individuelle Aufgabenverteilung aus den verschiedenen Aufgabenbereichen alle Schülerinnen und Schüler trotz unterschiedlicher Voraussetzungen und Fähigkeiten die Möglichkeit haben, jede Notenstufe zu erreichen,</text:p>
        </text:list-item>
        <text:list-item>
          <text:p text:style-name="P99">dass die individuellen Leistungsmöglichkeiten genutzt und weiterentwickelt sowie neue Leistungsbereiche erschlossen werden, die für die Durchführung eines Projekts von Bedeutung sind.</text:p>
        </text:list-item>
      </text:list>
      <text:p text:style-name="P100">Die Leistungsbewertung und Leistungsrückmeldung berücksichtigt die</text:p>
      <text:list text:style-name="WW8Num49" text:continue-numbering="true">
        <text:list-item>
          <text:p text:style-name="P101"><text:span text:style-name="T102">Prozessbewertung</text:span>,</text:p>
        </text:list-item>
        <text:list-item>
          <text:p text:style-name="P103"><text:span text:style-name="T104">Produktbewertung<text:s/></text:span>und</text:p>
        </text:list-item>
        <text:list-item>
          <text:p text:style-name="P105"><text:span text:style-name="T106">Präsentationsbewertung</text:span>.</text:p>
        </text:list-item>
      </text:list>
      <text:p text:style-name="P107"/>
      <text:p text:style-name="P108">Grundsätze der Leistungsrückmeldung und Beratung:</text:p>
      <text:p text:style-name="P109">Die Schülerinnen und<text:s/>Schüler werden in der Phase der Kurseinführung über die Leistungsansprüche, Grundsätze der Leistungsbewertung, Überprüfungsformen und Bewertungskriterien informiert. Diese werden projektspezifisch erläutert, sobald Art und Umfang des Projektes abzusehen sind.</text:p>
      <text:p text:style-name="P110">Die vielfältigen Aufgaben innerhalb des Gesamtprojekts machen es erforderlich, dass differenzierte Beurteilungsaspekte verwendet werden, mit dem sich die einzelnen Leistungen erfassen und in einer für die Schülerinnen und Schüler transparenten und plausiblen Form beurteilen lassen.</text:p>
      <text:p text:style-name="P111">Das Verhältnis zwischen Einzel- und Gruppenleistung ist angemessen zu berücksichtigen. Individuelle Schülerleistungen dürfen nicht nur als Einzelleistung gesehen, sondern müssen im gleichen Maße in ihrer Bedeutung für den Gruppenprozess bewertet werden.</text:p>
      <text:p text:style-name="P112">Die individuelle Leistungsrückmeldung und Beratung erfolgt in mündlicher Form im kontinuierlichen Unterrichtsverlauf. Nach sinnvollen Kursabschnitten, spätestens zum Quartalsende<text:s/><text:soft-page-break/>wird unter Bezugnahme auf die Bewertungskriterien die jeweils individuelle Leistung in ihren Anteilen als Einzelleistung und Teil einer Gruppenleistung bewertet.</text:p>
      <text:p text:style-name="P113">Kriterien der Leistungsbewertung:</text:p>
      <text:p text:style-name="Standard">Die Bewertungskriterien für eine Leistung müssen den Schülerinnen und Schülern transparent und klar sein.<text:s/>Sie werden durch Beobachtungs- und Feedbackbögen eingeführt und vertraut gemacht. Die Bewertung der Schülerleistungen durch die Lehrperson kann anhand von Bewertungsbögen begründet werden, die formal in ihren Kriterien den Schülerbeobachtungs- und Feedbackbögen gleichen (siehe Materialdatenbank).</text:p>
      <text:p text:style-name="Standard">Ausgehend von den übergeordneten Überprüfungsformen des Kernlehrplans werden im Folgenden von der Konferenz der Kurslehrkräfte für jedes modulare Inhaltsfeld die Kurzbeschreibungen der Überprüfungsformen inhaltsfeldspezifisch ausformuliert und Leitfragen zu Überprüfungsschwerpunkten entwickelt.</text:p>
      <text:p text:style-name="Standard">Die Leistungsbewertung in der Projektphase ist bezogen auf die jeweilige spezifische Produktion. Auch für diese Unterrichtsphase hat die Konferenz der Kurslehrkräfte trotz unterschiedlicher Projektverläufe Grundsätze der Leistungsbewertung abgesprochen. Exemplarische Anwendungen der vereinbarten Leitfragen zu Überprüfungsschwerpunkten auf jeweilige Projektphasen werden im Kapitel 2.1.2 (konkretisierte Unterrichtsvorhaben, Spalte „Schwerpunktmäßige Leitfragen zur Leistungsbewertung“) dargestellt.</text:p>
      <text:soft-page-break/>
      <text:p text:style-name="P114">Leistungsbewertung in Literaturkursen: Inhaltsfeld Theater</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Überprüfungsform</text:p>
            </table:table-cell>
            <table:table-cell table:style-name="TableCell124">
              <text:p text:style-name="P125">Kurzbeschreibung</text:p>
            </table:table-cell>
            <table:table-cell table:style-name="TableCell126">
              <text:p text:style-name="P127">Leitfragen zu Überprüfungsschwerpunkten</text:p>
              <text:p text:style-name="P128">im Inhaltsfeld Theater</text:p>
            </table:table-cell>
          </table:table-row>
        </table:table-header-rows>
        <table:table-row table:style-name="TableRow129">
          <table:table-cell table:style-name="TableCell130">
            <text:p text:style-name="P131">kognitiv-analytisch</text:p>
          </table:table-cell>
          <table:table-cell table:style-name="TableCell132">
            <text:list text:style-name="WW8Num1" text:continue-numbering="true">
              <text:list-item>
                <text:p text:style-name="P133">Beschreibung von subjektiven Wahrnehmungen und Assoziationen zu theatralen Präsentationen unter der Verwendung von Fachtermini</text:p>
              </text:list-item>
              <text:list-item>
                <text:p text:style-name="P134">Identifizierung von relevanten gestalterischen Mitteln in einer Theaterproduktion</text:p>
              </text:list-item>
              <text:list-item>
                <text:p text:style-name="P135">Beschreibung von Zusammenhängen zwischen<text:s/>gestalterischen dramaturgischen Mitteln und möglichen Wirkungsintentionen</text:p>
              </text:list-item>
              <text:list-item>
                <text:p text:style-name="P136">Vergleichende Analyse theatraler Gestaltungsmittel</text:p>
              </text:list-item>
              <text:list-item>
                <text:p text:style-name="P137">Beurteilung von theatralen Gesamtprodukten anhand von Kriterien</text:p>
              </text:list-item>
            </text:list>
          </table:table-cell>
          <table:table-cell table:style-name="TableCell138">
            <text:p text:style-name="P139">Wie verständlich und nachvollziehbar können Wahrnehmungen zu einer<text:s/>theatralen Präsentation unter Rückgriff auf Fachtermini beschrieben werden?</text:p>
            <text:p text:style-name="P140">Wie differenziert und vollständig werden <text:s/>relevante dramaturgischer Gestaltungsmittel im Zusammenhang mit einer Theaterpräsentation identifiziert und benannt?</text:p>
            <text:p text:style-name="P141">In welchem Maße können Zusammenhänge zwischen gestalterischen Mitteln und Wirkungsintentionen bei einer theatralen Darbietung festgestellt und begründet werden?</text:p>
            <text:p text:style-name="P142">Wie differenziert kann die Eignung unterschiedlicher Gestaltungsmittel für die Realisierung einer Szene reflektiert<text:s/>werden?</text:p>
            <text:p text:style-name="P143">In welchem Ausmaß wird die Kompetenz nachgewiesen, <text:s/>komplette Theaterproduktionen kriterienorientiert und kompetent zu beurteilen?</text:p>
            <text:p text:style-name="P144"/>
          </table:table-cell>
        </table:table-row>
        <text:soft-page-break/>
        <table:table-row table:style-name="TableRow145">
          <table:table-cell table:style-name="TableCell146">
            <text:p text:style-name="P147">kreativ-gestalterisch</text:p>
          </table:table-cell>
          <table:table-cell table:style-name="TableCell148">
            <text:list text:style-name="WW8Num1" text:continue-numbering="true">
              <text:list-item>
                <text:p text:style-name="P149">Experimenteller Umgang mit theatralen Gestaltungsmitteln</text:p>
              </text:list-item>
              <text:list-item>
                <text:p text:style-name="P150">Entwicklung und Überarbeitung von<text:s/>Szenen unter funktionalem Einsatz von theatralen Gestaltungsmitteln vor dem Hintergrund einer bestimmten Gestaltungsabsicht</text:p>
              </text:list-item>
              <text:list-item>
                <text:p text:style-name="P151">ideenreiche und neuartige Kombination von kennen gelernten Gestaltungsmitteln in eigenen Theaterproduktionen</text:p>
              </text:list-item>
              <text:list-item>
                <text:p text:style-name="P152">Strukturierung von theatralen Produkten</text:p>
              </text:list-item>
              <text:list-item>
                <text:p text:style-name="P153">Improvisationsvermögen als adäquater Umgang mit Unvorhergesehenem während einer Darbietung</text:p>
              </text:list-item>
              <text:list-item>
                <text:p text:style-name="P154">Verfassen von Textmaterial, das mittelbar oder unmittelbar für die Theaterproduktion relevant ist</text:p>
              </text:list-item>
              <text:list-item>
                <text:p text:style-name="P155">Überzeugende Darstellung von Rollen, was durch das<text:s/>körpersprachliche Agieren und Interagieren sowie durch eine sichere und ausdrucksstarke Artikulation der Rollentexte erreicht wird</text:p>
              </text:list-item>
            </text:list>
          </table:table-cell>
          <table:table-cell table:style-name="TableCell156">
            <text:p text:style-name="P157">In welchem Maße erfolgt ein spielerisches Sich-Einlassen auf neuartige, die ganze Schülerpersönlichkeit fordernde theatrale<text:s/>Gestaltungsmittel?</text:p>
            <text:p text:style-name="P158">Inwiefern werden bei szenischen Gestaltungsversuchen kennen gelernte Mittel mit intendierten Wirkungen in einen funktionalen Zusammenhang gebracht?</text:p>
            <text:p text:style-name="P159">In welchem Maße wird <text:s/>über die Auswahl der Gestaltungsmittel die jeweilige Gestaltungsabsicht erkennbar?</text:p>
            <text:p text:style-name="P160">Wie ideenreich und innovativ wird der Einsatz von theatralen Gestaltungsmitteln in eigenen Darbietungen gestaltet?</text:p>
            <text:p text:style-name="P161">Inwiefern werden theatrale Produkte, sowohl - Einzelszenen wie auch komplexere szenische Abläufe - sinnvoll strukturiert?</text:p>
            <text:p text:style-name="P162">Wie groß ist die geistige Beweglichkeit, um in Spielszenen auf Unerwartetes improvisierend reagieren zu können?</text:p>
            <text:p text:style-name="P163">In welchem Umfang und in welcher Qualität wird Textmaterial (wie Repliken, Rollenbiographien, Ablaufpläne) für das Theaterprojekt verfasst und zusammengestellt?</text:p>
            <text:p text:style-name="P164">Wie überzeugend werden im Hinblick auf den körpersprachlichen Ausdruck und die Interaktion Rollen auf der Bühne verkörpert?</text:p>
            <text:p text:style-name="P165">Wie sicher, hörbar und ausdrucksstark werden Rollentexte vorgebracht?</text:p>
          </table:table-cell>
        </table:table-row>
        <text:soft-page-break/>
        <table:table-row table:style-name="TableRow166">
          <table:table-cell table:style-name="TableCell167">
            <text:p text:style-name="P168">planerisch-praktisch</text:p>
          </table:table-cell>
          <table:table-cell table:style-name="TableCell169">
            <text:list text:style-name="WW8Num1" text:continue-numbering="true">
              <text:list-item>
                <text:p text:style-name="P170">Suche nach geeignetem<text:s/>Textmaterial für das Theaterprojekt</text:p>
              </text:list-item>
              <text:list-item>
                <text:p text:style-name="P171">Realistische Planungen und Einschätzungen mit Blick auf den zeitlichen Aufwand und die räumlichen Bedingungen einer Theaterproduktion</text:p>
              </text:list-item>
              <text:list-item>
                <text:p text:style-name="P172">Analyse des bevorstehenden Ablaufs einer geplanten Aufführung, um auf mögliche Schwierigkeiten mit geeigneten Gegenmaßnahmen reagieren zu können</text:p>
              </text:list-item>
              <text:list-item>
                <text:p text:style-name="P173">Übernahme von Aufgaben im Zusammenhang mit der dramaturgischen Umsetzung des Theaterprojekts</text:p>
              </text:list-item>
              <text:list-item>
                <text:p text:style-name="P174">Sich-Einbringen in begleitende Aktivitäten im Umfeld einer Theateraufführung <text:s/></text:p>
              </text:list-item>
            </text:list>
          </table:table-cell>
          <table:table-cell table:style-name="TableCell175">
            <text:p text:style-name="P176">Mit welchem Aufwand und<text:s/>mit welchem Ergebnis wurde nach geeignetem Textmaterial für die eigene Theaterproduktion recherchiert?</text:p>
            <text:p text:style-name="P177">Wie realistisch werden szenische Entwürfe mit Blick auf ihre Umsetzbarkeit (z.B. zur Verfügung stehende Zeit, räumliche Gegebenheiten, …) eingeschätzt und geplant?</text:p>
            <text:p text:style-name="P178">Wie gründlich werden die szenischen Abläufe einer Theaterpräsentation analysiert und reflektiert, um so mögliche Schwachpunkte und Schwierigkeiten identifizieren zu können?</text:p>
            <text:p text:style-name="P179">Wie geeignet sind die planerischen Modifikationen, um diese<text:s/>Schwierigkeiten ausräumen zu können?</text:p>
            <text:p text:style-name="P180">In welchem Umfang, mit welcher Intensität und mit welcher Verlässlichkeit wurden Arbeiten zu den unterschiedlichen Bereichen der dramaturgischen Gestaltung des Stücks übernommen (z.B. zu Requisiten, Kostümen, Bühnenbild)?</text:p>
            <text:p text:style-name="P181">Inwiefern wurden im unmittelbarem Umfeld von Theateraufführungen Aufgaben verantwortlich wahrgenommen (z.B. im Hinblick auf Werbung, Programmheft, Catering …)?</text:p>
          </table:table-cell>
        </table:table-row>
        <text:soft-page-break/>
        <table:table-row table:style-name="TableRow182">
          <table:table-cell table:style-name="TableCell183">
            <text:p text:style-name="Standard">evaluativ</text:p>
          </table:table-cell>
          <table:table-cell table:style-name="TableCell184">
            <text:list text:style-name="WW8Num1" text:continue-numbering="true">
              <text:list-item>
                <text:p text:style-name="P185">Begründungen für die Eignung von Materialien, Texte und Darstellungsformen</text:p>
              </text:list-item>
              <text:list-item>
                <text:p text:style-name="P186">Begründungen für den Einsatz von weiteren theatralen Darstellungsmitteln wie Requisiten, Bühnenbild, Kostüme, Einspielungen und Licht</text:p>
              </text:list-item>
              <text:list-item>
                <text:p text:style-name="P187">Kritische Stellungnahme zu Präsentationen anderer unter Beachtung der Feedback-Regeln</text:p>
              </text:list-item>
              <text:list-item>
                <text:p text:style-name="P188">Annehmen von konstruktiver Kritik zur<text:s/>Wirkungssteigerung der eigenen Theaterproduktion</text:p>
              </text:list-item>
              <text:list-item>
                <text:p text:style-name="P189">Reflexion und Beurteilung der eigenen Rolle und Relevanz für die Realisierung des Theaterprojekts</text:p>
              </text:list-item>
            </text:list>
          </table:table-cell>
          <table:table-cell table:style-name="TableCell190">
            <text:p text:style-name="P191">Wie stichhaltig und nachvollziehbar wird die Eignung von <text:s/>Texten und Materialien für die Theaterproduktion<text:s/>begründet?</text:p>
            <text:p text:style-name="P192">Inwiefern wird auch der funktionale Einsatz von Requisiten, Bühnenbildern, Kostümen, Einspielungen (akustisch, visuell) und Licht kritisch reflektiert?</text:p>
            <text:p text:style-name="P193">Mit welcher Qualität und Häufigkeit wird Mitschülern unter Beachtung der Feedback-Regeln zu ihren szenischen Darbietungen eine Rückmeldung erteilt?</text:p>
            <text:p text:style-name="P194">Wie hilfreich ist dieses Feedback für die Verbesserung der szenischen Darbietungen?</text:p>
            <text:p text:style-name="P195">In welchem Maße werden Rückmeldungen anderer aufgenommen und reflektiert, um sie für die Verbesserung der eigenen Präsentation zu nutzen?</text:p>
            <text:p text:style-name="P196">Wie realistisch und selbstkritisch wird der eigene Beitrag zur Realisierung des Theaterprojekts eingeschätzt?</text:p>
          </table:table-cell>
        </table:table-row>
      </table:table>
      <text:p text:style-name="P197"/>
      <text:soft-page-break/>
      <text:p text:style-name="P198">Leistungsbewertung in Literaturkursen: Inhaltsfeld Medie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Überprüfungsform</text:p>
          </table:table-cell>
          <table:table-cell table:style-name="TableCell207">
            <text:p text:style-name="P208">Kurzbeschreibung</text:p>
          </table:table-cell>
          <table:table-cell table:style-name="TableCell209">
            <text:p text:style-name="P210">Leitfragen zu<text:s/>Überprüfungsschwerpunkten</text:p>
            <text:p text:style-name="Standard"><text:span text:style-name="T211">im</text:span><text:span text:style-name="T212"><text:s/>Inhaltsfeld Medien</text:span></text:p>
          </table:table-cell>
        </table:table-row>
        <table:table-row table:style-name="TableRow213">
          <table:table-cell table:style-name="TableCell214">
            <text:p text:style-name="Standard">kognitiv-analytisch</text:p>
          </table:table-cell>
          <table:table-cell table:style-name="TableCell215">
            <text:list text:style-name="WW8Num1" text:continue-numbering="true">
              <text:list-item>
                <text:p text:style-name="P216">Beschreibung von subjektiven Wahrnehmungen und Assoziationen zu Medienprodukten unter der Verwendung von Fachtermini</text:p>
              </text:list-item>
              <text:list-item>
                <text:p text:style-name="P217">Identifizierung von relevanten gestalterischen Mitteln eines Medienprodukts</text:p>
              </text:list-item>
              <text:list-item>
                <text:p text:style-name="P218">Beschreibung von Zusammenhängen zwischen gestalterischen Mitteln und möglichen Wirkungsintentionen</text:p>
              </text:list-item>
              <text:list-item>
                <text:p text:style-name="P219">Vergleichende Analyse medialer Gestaltungsmittel</text:p>
              </text:list-item>
              <text:list-item>
                <text:p text:style-name="P220">Beurteilung medialer Gesamtproduktionen anhand von Kriterien</text:p>
              </text:list-item>
            </text:list>
            <text:p text:style-name="P221"/>
            <text:p text:style-name="P222"/>
            <text:p text:style-name="P223"/>
            <text:p text:style-name="P224"/>
            <text:p text:style-name="P225"/>
            <text:p text:style-name="P226"/>
            <text:p text:style-name="P227"/>
          </table:table-cell>
          <table:table-cell table:style-name="TableCell228">
            <text:p text:style-name="P229">Wie verständlich und<text:s/>nachvollziehbar können Wahrnehmungen zu Medienprodukten unter Rückgriff auf Fachtermini beschrieben werden?</text:p>
            <text:p text:style-name="P230">Wie differenziert werden relevante Gestaltungsmittel eines Medienprodukts in ihrer Funktion und Wirkung reflektiert?</text:p>
            <text:p text:style-name="P231">In welchem Ausmaß wird die Kompetenz nachgewiesen, komplette Medienproduktionen kriterienorientiert zu beurteilen (z.B. im Hinblick auf Zielgruppenorientierung)?</text:p>
          </table:table-cell>
        </table:table-row>
        <table:table-row table:style-name="TableRow232">
          <table:table-cell table:style-name="TableCell233">
            <text:p text:style-name="P234">Überprüfungsform</text:p>
          </table:table-cell>
          <table:table-cell table:style-name="TableCell235">
            <text:p text:style-name="P236">Kurzbeschreibung</text:p>
          </table:table-cell>
          <table:table-cell table:style-name="TableCell237">
            <text:p text:style-name="P238">Leitfragen zu Überprüfungsschwerpunkten</text:p>
            <text:p text:style-name="Standard"><text:span text:style-name="T239">im</text:span><text:span text:style-name="T240"><text:s/>Inhaltsfeld Medien</text:span></text:p>
          </table:table-cell>
        </table:table-row>
        <text:soft-page-break/>
        <table:table-row table:style-name="TableRow241">
          <table:table-cell table:style-name="TableCell242">
            <text:p text:style-name="Standard">kreativ-gestalterisch</text:p>
          </table:table-cell>
          <table:table-cell table:style-name="TableCell243">
            <text:list text:style-name="WW8Num1" text:continue-numbering="true">
              <text:list-item>
                <text:p text:style-name="P244">Experimenteller Umgang mit medialen Gestaltungsmitteln</text:p>
              </text:list-item>
              <text:list-item>
                <text:p text:style-name="P245">Entwicklung und Überarbeitung von Medienprodukten unter funktionalem Einsatz von Gestaltungsmitteln vor dem Hintergrund einer bestimmten Gestaltungsabsicht</text:p>
              </text:list-item>
              <text:list-item>
                <text:p text:style-name="P246">Ideenreiche und neuartige Kombination von kennen gelernten Gestaltungsmitteln in eigenen Medienproduktionen</text:p>
              </text:list-item>
              <text:list-item>
                <text:p text:style-name="P247">Strukturierung von Medienprodukten</text:p>
              </text:list-item>
            </text:list>
            <text:p text:style-name="P248"/>
          </table:table-cell>
          <table:table-cell table:style-name="TableCell249">
            <text:p text:style-name="P250">Wie groß ist die Aufgeschlossenheit gegenüber medienpraktischen Verfahren und ungewohnten Darstellungsformen?</text:p>
            <text:p text:style-name="P251">In<text:s/>welchem Ausmaß sind Originalität und Innovation (thematisch und gestalterisch) in Medienprodukten erkennbar?</text:p>
            <text:p text:style-name="P252">Inwiefern werden bei Gestaltungsversuchen kennen gelernte Mittel mit intendierten Wirkungen in einen funktionalen Zusammenhang gebracht?</text:p>
            <text:p text:style-name="P253">In welchem Maße wird <text:s/>über die Auswahl der Gestaltungsmittel die jeweilige Gestaltungsabsicht erkennbar?</text:p>
            <text:p text:style-name="P254">Wie groß ist die Bereitschaft, eigene Gestaltungsentwürfe zu überprüfen und zu überarbeiten?</text:p>
            <text:p text:style-name="P255">Inwiefern werden Medienprodukte, sowohl - Einzelsequenzen wie auch<text:s/>komplexere Produktionen - sinnvoll strukturiert?</text:p>
            <text:p text:style-name="P256">Inwieweit werden bei der Präsentation des Medienprodukts der <text:s/>Adressatenbezug berücksichtigt?</text:p>
          </table:table-cell>
        </table:table-row>
        <table:table-row table:style-name="TableRow257">
          <table:table-cell table:style-name="TableCell258">
            <text:p text:style-name="P259">Überprüfungsform</text:p>
          </table:table-cell>
          <table:table-cell table:style-name="TableCell260">
            <text:p text:style-name="P261">Kurzbeschreibung</text:p>
          </table:table-cell>
          <table:table-cell table:style-name="TableCell262">
            <text:p text:style-name="P263">Leitfragen zu Überprüfungsschwerpunkten</text:p>
            <text:p text:style-name="Standard"><text:span text:style-name="T264">im</text:span><text:span text:style-name="T265"><text:s/>Inhaltsfeld Medien</text:span></text:p>
          </table:table-cell>
        </table:table-row>
        <text:soft-page-break/>
        <table:table-row table:style-name="TableRow266">
          <table:table-cell table:style-name="TableCell267">
            <text:p text:style-name="Standard">planerisch-praktisch</text:p>
          </table:table-cell>
          <table:table-cell table:style-name="TableCell268">
            <text:list text:style-name="WW8Num1" text:continue-numbering="true">
              <text:list-item>
                <text:p text:style-name="P269">Realistische Planungen und Einschätzungen eines Projekts mit Blick auf den zeitlichen Aufwand und die räumlichen Bedingungen einer Medienproduktion</text:p>
              </text:list-item>
              <text:list-item>
                <text:p text:style-name="P270">Übernahme von Aufgaben im Zusammenhang mit der Umsetzung des Medienprojekts</text:p>
              </text:list-item>
              <text:list-item>
                <text:p text:style-name="P271">Sich-Einbringen in begleitende Aktivitäten im Umfeld der Präsentation eines Medienprodukts</text:p>
              </text:list-item>
            </text:list>
          </table:table-cell>
          <table:table-cell table:style-name="TableCell272">
            <text:p text:style-name="P273">Wie intensiv und zielführend ist die Beteiligung an der Themen- und Formatsuche und -auswahl?</text:p>
            <text:p text:style-name="P274">Wie realistisch werden Entwürfe mit Blick auf ihre<text:s/>Umsetzbarkeit (z.B. zur Verfügung stehende Zeit, räumliche Gegebenheiten, …) eingeschätzt und geplant?</text:p>
            <text:p text:style-name="P275">In welchem Umfang, mit welcher Intensität und mit welcher Verlässlichkeit wurde ein Arbeitsbereich innerhalb der Medienproduktion bei der Realisierung des Projekts eigenverantwortlich und teamorientiert übernommen (z.B. Rolle als Darsteller, Aufnahme von Bild / Ton, Regie)?</text:p>
            <text:p text:style-name="P276">Inwiefern wurden im unmittelbarem Umfeld von Präsentationen Aufgaben in Teamarbeit anhand eines Leitfadens durchgeführt (z.B. im Hinblick auf Organisation, Werbung, technische und personelle Präsentation, …)?</text:p>
            <text:p text:style-name="P277">Inwiefern wird der mit der Produktionstechnik sachgerecht umgegangen?</text:p>
            <text:p text:style-name="P278"/>
            <text:p text:style-name="P279"/>
            <text:p text:style-name="P280"/>
            <text:p text:style-name="P281"/>
            <text:p text:style-name="P282"/>
            <text:p text:style-name="P283"/>
          </table:table-cell>
        </table:table-row>
        <table:table-row table:style-name="TableRow284">
          <table:table-cell table:style-name="TableCell285">
            <text:p text:style-name="P286">Überprüfungsform</text:p>
          </table:table-cell>
          <table:table-cell table:style-name="TableCell287">
            <text:p text:style-name="P288">Kurzbeschreibung</text:p>
          </table:table-cell>
          <table:table-cell table:style-name="TableCell289">
            <text:p text:style-name="P290">Leitfragen zu Überprüfungsschwerpunkten</text:p>
            <text:p text:style-name="Standard"><text:span text:style-name="T291">im<text:s/></text:span><text:span text:style-name="T292">Inhaltsfeld Medien</text:span></text:p>
          </table:table-cell>
        </table:table-row>
        <text:soft-page-break/>
        <table:table-row table:style-name="TableRow293">
          <table:table-cell table:style-name="TableCell294">
            <text:p text:style-name="Standard">evaluativ</text:p>
          </table:table-cell>
          <table:table-cell table:style-name="TableCell295">
            <text:list text:style-name="WW8Num1" text:continue-numbering="true">
              <text:list-item>
                <text:p text:style-name="P296">Begründung einer gewählten Vorgehensweise, Materialauswahl sowie Reflexion der Vorgehensweise</text:p>
              </text:list-item>
              <text:list-item>
                <text:p text:style-name="P297">Kritische Stellungnahme zu Präsentationen anderer unter Beachtung der Feedback-Regeln</text:p>
              </text:list-item>
              <text:list-item>
                <text:p text:style-name="P298">Annehmen von konstruktiver Kritik zur Wirkungssteigerung des eigenen Medienprodukts</text:p>
              </text:list-item>
              <text:list-item>
                <text:p text:style-name="P299">Reflexion und Beurteilung der eigenen Rolle und Relevanz für die Realisierung des Medienprojekts</text:p>
              </text:list-item>
              <text:list-item>
                <text:p text:style-name="P300">Evaluation der Arbeitsergebnisse und begründete Wirkungsanalyse</text:p>
              </text:list-item>
            </text:list>
          </table:table-cell>
          <table:table-cell table:style-name="TableCell301">
            <text:p text:style-name="P302">Wie stichhaltig und nachvollziehbar werden das Gestaltungskonzept und die<text:s/>einzelnen Planungsprodukte begründet (z.B. Storyboard, Treatment, Drehplan, Shootingliste)?</text:p>
            <text:p text:style-name="P303">Inwiefern wird der funktionale Einsatz von Produktionstechnik und Materialeinsatz kritisch reflektiert?</text:p>
            <text:p text:style-name="P304">Wie differenziert kann die Eignung unterschiedlicher Gestaltungsmittel für die Realisierung eines Medienprodukts reflektiert werden?</text:p>
            <text:p text:style-name="P305">Mit welcher Qualität und Häufigkeit wird Mitschülern unter Beachtung der Feedback-Regeln zu ihren Beiträgen eine Rückmeldung erteilt?</text:p>
            <text:p text:style-name="P306">Wie hilfreich ist dieses Feedback für die Verbesserung des Medienprodukts?</text:p>
            <text:p text:style-name="P307">Wie hoch ist die Bereitschaft, sich der Kritik am eigenen Beitrag <text:s/>auszusetzen und sie produktiv zu verarbeiten?</text:p>
            <text:p text:style-name="P308">Wie realistisch und selbstkritisch wird der eigene Beitrag zur Realisierung des Projekts eingeschätzt?</text:p>
          </table:table-cell>
        </table:table-row>
      </table:table>
      <text:p text:style-name="Standard"/>
      <text:soft-page-break/>
      <text:p text:style-name="P309">Leistungsbewertung in Literaturkursen Inhaltsfeld Schreibe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Überprüfungsform</text:p>
          </table:table-cell>
          <table:table-cell table:style-name="TableCell318">
            <text:p text:style-name="P319">Kurzbeschreibung</text:p>
          </table:table-cell>
          <table:table-cell table:style-name="TableCell320">
            <text:p text:style-name="P321">Leitfragen zu Überprüfungsschwerpunkten</text:p>
            <text:p text:style-name="Standard"><text:span text:style-name="T322">im<text:s/></text:span><text:span text:style-name="T323">Inhaltsfeld Schreiben</text:span></text:p>
          </table:table-cell>
        </table:table-row>
        <table:table-row table:style-name="TableRow324">
          <table:table-cell table:style-name="TableCell325">
            <text:p text:style-name="Standard">kognitiv-analytisch</text:p>
          </table:table-cell>
          <table:table-cell table:style-name="TableCell326">
            <text:p text:style-name="P327">Beschreibung von Texten und ihrer Gestaltungsmittel</text:p>
            <text:p text:style-name="P328">Identifizierung<text:s/>sprachgestalterischer Mittel in Texten</text:p>
            <text:p text:style-name="P329">Beschreibung von Zusammenhängen zwischen sprachlichen Gestaltungsmitteln und Wirkungsabsichten unter Einbezug von Fachwissen und –termini</text:p>
            <text:p text:style-name="P330">Beurteilung von Textprodukten in ihrer Wirkung</text:p>
          </table:table-cell>
          <table:table-cell table:style-name="TableCell331">
            <text:p text:style-name="P332">Wie verständlich und nachvollziehbar können Wahrnehmungen zur sprachlichen Gestaltung von Texten unter Rückgriff auf Fachtermini beschrieben werden?</text:p>
            <text:p text:style-name="P333">In welchem Maße können Zusammenhänge zwischen gestalterischen Mitteln und Wirkungsintentionen in Texten festgestellt und begründet werden?</text:p>
            <text:p text:style-name="P334">Wie differenziert wird die Eignung unterschiedlicher Gestaltungsmittel <text:s/>für das Verfassen von Texten reflektiert?</text:p>
            <text:p text:style-name="P335">In welchem Ausmaß wird die Kompetenz nachgewiesen, Endprodukte und ihre Präsentationen kriterienorientiert und kompetent zu beurteilen?</text:p>
          </table:table-cell>
        </table:table-row>
        <text:soft-page-break/>
        <table:table-row table:style-name="TableRow336">
          <table:table-cell table:style-name="TableCell337">
            <text:p text:style-name="P338">Überprüfungsform</text:p>
          </table:table-cell>
          <table:table-cell table:style-name="TableCell339">
            <text:p text:style-name="P340">Kurzbeschreibung</text:p>
          </table:table-cell>
          <table:table-cell table:style-name="TableCell341">
            <text:p text:style-name="P342">Leitfragen zu Überprüfungsschwerpunkten</text:p>
            <text:p text:style-name="Standard"><text:span text:style-name="T343">im</text:span><text:span text:style-name="T344"><text:s/>Inhaltsfeld Schreiben</text:span></text:p>
          </table:table-cell>
        </table:table-row>
        <table:table-row table:style-name="TableRow345">
          <table:table-cell table:style-name="TableCell346">
            <text:p text:style-name="Standard">kreativ-gestalterisch</text:p>
          </table:table-cell>
          <table:table-cell table:style-name="TableCell347">
            <text:p text:style-name="P348">experimenteller Umgang mit sprachlichen Gestaltungsmitteln</text:p>
            <text:p text:style-name="P349">Ideenreiche und neuartige Verwendung kennengelernter sprachlicher und<text:s/>inhaltlicher Gestaltungsmittel von Texten</text:p>
            <text:p text:style-name="P350">Kriteriengeleitete Überarbeitung und Optimierung von Schreibprodukten</text:p>
            <text:p text:style-name="P351">Funktionale Auswahl und Verwendung von Gestaltungsmitteln bei der Textproduktion</text:p>
            <text:p text:style-name="P352">Adäquate Strukturierung der Textprodukte</text:p>
            <text:p text:style-name="P353">Ästhetisch angemessene Präsentation des Produkts</text:p>
          </table:table-cell>
          <table:table-cell table:style-name="TableCell354">
            <text:p text:style-name="P355">Wie groß ist die Aufgeschlossenheit gegenüber ungewohnten sprachlichen Darstellungsformen?</text:p>
            <text:p text:style-name="P356">Wie experimentierfreudig und ideenreich sind die Schreibversuche?</text:p>
            <text:p text:style-name="P357">In welchem Ausmaß sind Originalität und Innovation (thematisch und sprachlich) in Texten erkennbar?</text:p>
            <text:p text:style-name="P358">Wie stimmig werden Gestaltungsmittel <text:s/>(sprachliche, inhaltliche, Textgestaltung/Layout, …) im Hinblick auf die Gestaltungsabsicht eingesetzt?</text:p>
            <text:p text:style-name="P359">Wie groß ist die Bereitschaft, eigene Textentwürfe zu überprüfen und zu überarbeiten?</text:p>
            <text:p text:style-name="P360">Wie schlüssig werden Texte strukturiert?</text:p>
            <text:p text:style-name="P361">Inwieweit werden bei der Präsentation des Schreibprodukts Form und Adressatenbezug berücksichtigt?</text:p>
            <text:p text:style-name="P362"/>
            <text:p text:style-name="P363"/>
            <text:p text:style-name="P364"/>
            <text:p text:style-name="P365"/>
            <text:p text:style-name="P366"/>
            <text:p text:style-name="P367"/>
            <text:p text:style-name="P368"/>
          </table:table-cell>
        </table:table-row>
        <text:soft-page-break/>
        <table:table-row table:style-name="TableRow369">
          <table:table-cell table:style-name="TableCell370">
            <text:p text:style-name="P371">Überprüfungsform</text:p>
          </table:table-cell>
          <table:table-cell table:style-name="TableCell372">
            <text:p text:style-name="P373">Kurzbeschreibung</text:p>
          </table:table-cell>
          <table:table-cell table:style-name="TableCell374">
            <text:p text:style-name="P375">Leitfragen zu Überprüfungsschwerpunkten</text:p>
            <text:p text:style-name="Standard"><text:span text:style-name="T376">im<text:s/></text:span><text:span text:style-name="T377">Inhaltsfeld Schreiben</text:span></text:p>
          </table:table-cell>
        </table:table-row>
        <table:table-row table:style-name="TableRow378">
          <table:table-cell table:style-name="TableCell379">
            <text:p text:style-name="Standard">planerisch-praktisch</text:p>
          </table:table-cell>
          <table:table-cell table:style-name="TableCell380">
            <text:p text:style-name="P381">Suche und Auswahl von geeigneten Themen und Ideen zur Textproduktion</text:p>
            <text:p text:style-name="P382">Begründete Auswahl der Form des Endprodukts (Genre, Textgattung, Anthologie oder kohärenter Text, …)</text:p>
            <text:p text:style-name="P383">Planerische Auswahl verfasster Texte im Hinblick auf das Endprodukt</text:p>
            <text:p text:style-name="P384">Beurteilung verschiedener Präsentationsformen hinsichtlich ihrer Realisierungsmöglichkeiten und ihrer Wirkungen</text:p>
            <text:p text:style-name="P385">Begründete Auswahl einer geeigneten Form der Textpräsentation</text:p>
            <text:p text:style-name="P386">Beteiligung an der Planung und organisatorischen Realisierung der<text:s/>Textpräsentation</text:p>
          </table:table-cell>
          <table:table-cell table:style-name="TableCell387">
            <text:p text:style-name="P388">Wie intensiv und zielführend ist die Beteiligung an der Themensuche und -auswahl?</text:p>
            <text:p text:style-name="P389">Wie sinnvoll und gut begründet ist die Textauswahl im Hinblick auf das Endprodukt?</text:p>
            <text:p text:style-name="P390">In welchem Umfang werden ergebnisorientiertes Planen und Mitgestalten am<text:s/>Produkt und seiner Präsentation erkennbar?</text:p>
            <text:p text:style-name="P391">Inwieweit wird bei der Planung und Realisation des gemeinsamen Schreibprodukts eine engagierte, kooperative und zuverlässige Arbeitshaltung erkennbar?</text:p>
            <text:p text:style-name="P392">In welchem Umfang werden Aufgaben im Umfeld der Textpräsentation <text:s/>eigenverantwortlich übernommen und Arbeitsprozesse selbstständig koordiniert?</text:p>
          </table:table-cell>
        </table:table-row>
      </table:table>
      <text:p text:style-name="Standard"/>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Überprüfungsform</text:p>
          </table:table-cell>
          <table:table-cell table:style-name="TableCell401">
            <text:p text:style-name="P402">Kurzbeschreibung</text:p>
          </table:table-cell>
          <table:table-cell table:style-name="TableCell403">
            <text:p text:style-name="P404">Leitfragen zu Überprüfungsschwerpunkten</text:p>
            <text:p text:style-name="Standard"><text:span text:style-name="T405">im<text:s/></text:span><text:span text:style-name="T406">Inhaltsfeld Schreiben</text:span></text:p>
          </table:table-cell>
        </table:table-row>
        <table:table-row table:style-name="TableRow407">
          <table:table-cell table:style-name="TableCell408">
            <text:p text:style-name="P409">evaluativ</text:p>
          </table:table-cell>
          <table:table-cell table:style-name="TableCell410">
            <text:p text:style-name="P411">Üben konstruktiver Textkritik</text:p>
            <text:p text:style-name="P412">Annehmen konstruktiver Kritik</text:p>
            <text:p text:style-name="P413">Kriteriengeleitetes Überarbeiten von Texten</text:p>
            <text:p text:style-name="P414"><text:span text:style-name="T415">Evaluation der Arbeitsergebnisse und begründete Wirkungsanalyse</text:span></text:p>
          </table:table-cell>
          <table:table-cell table:style-name="TableCell416">
            <text:p text:style-name="P417"><text:span text:style-name="T418">Wie konstruktiv und kriterienorientiert wird Kritik an Textproduktionen geäußert?</text:span></text:p>
            <text:p text:style-name="P419"><text:span text:style-name="T420">Wie hoch ist die Bereitschaft, sich der Kritik am eigenen Schrei</text:span><text:span text:style-name="T421">bprodukt <text:s/>auszusetzen und sie produktiv zu verarbeiten?</text:span></text:p>
            <text:p text:style-name="P422"><text:span text:style-name="T423">Wie sorgfältig und intensiv werden Texte im Hinblick auf Verständlichkeit, sprachliche und inhaltliche Stimmigkeit sowie Adressatenangemessenheit überarbeitet?</text:span></text:p>
            <text:p text:style-name="P424"><text:span text:style-name="T425">Mit welcher Intensität werden die Arbeit</text:span><text:span text:style-name="T426">sergebnisse im Hinblick auf die beabsichtigte Wirkung untersucht?</text:span></text:p>
          </table:table-cell>
        </table:table-row>
      </table:table>
      <text:h text:style-name="P427" text:outline-level="2"><text:bookmark-start text:name="__RefHeading___Toc398274114"/><text:soft-page-break/>Lehr- und Lernmittel<text:bookmark-end text:name="__RefHeading___Toc398274114"/></text:h>
      <text:p text:style-name="P430"/>
      <text:p text:style-name="P431"><text:span text:style-name="T432">Die<text:s/></text:span>Konferenz der Kurslehrkräfte<text:span text:style-name="T433"><text:s/>trifft Absprachen über</text:span></text:p>
      <text:list text:style-name="WW8Num54">
        <text:list-item>
          <text:p text:style-name="P434">die Bereitstellung oder Beschaffung von sächlichen Mitteln, Räumen und Geräten,</text:p>
        </text:list-item>
        <text:list-item>
          <text:p text:style-name="P435"><text:span text:style-name="T436">die Nutzung, Instandhaltung und Verwaltung von Räumen und Geräten,</text:span></text:p>
        </text:list-item>
        <text:list-item>
          <text:p text:style-name="P437"><text:span text:style-name="T438">die Finanzierung eines Projekts, die Verwaltung von Einnahmen und Ausgaben,</text:span></text:p>
        </text:list-item>
        <text:list-item>
          <text:p text:style-name="P439"><text:span text:style-name="T440">die<text:s/></text:span><text:span text:style-name="T441">Anschaffungen aus dem Schuletat, die Beantragung von Fördermitteln, die Inanspruchnahme von Sponsoren.</text:span></text:p>
        </text:list-item>
        <text:list-item>
          <text:p text:style-name="P442"/>
        </text:list-item>
      </text:list>
      <text:p text:style-name="P443"><text:span text:style-name="T444">Entscheidungen zu fach- und unterrichtsübergreifenden Fragen</text:span></text:p>
      <text:p text:style-name="Standard"/>
      <text:p text:style-name="P445"><text:span text:style-name="T446">Die Arbeit im Literaturkurs ist insofern fachübergreifend angelegt, als in allen Bereichen</text:span><text:span text:style-name="T447"><text:s/>von Literaturkursen auf Inhalte anderer Fächer zurückgegriffen werden kann.</text:span></text:p>
      <text:p text:style-name="P448"><text:span text:style-name="T449">Literaturkurse bieten aufgrund ihrer Offenheit im Hinblick auf Projektthemen vielfältige Möglichkeiten der Kooperation:</text:span></text:p>
      <text:list text:style-name="WW8Num47">
        <text:list-item>
          <text:p text:style-name="P450">Zusammenarbeit zweier Literaturkurse,</text:p>
        </text:list-item>
        <text:list-item>
          <text:p text:style-name="P451">Zusammenarbeit mit anderen Fächern,</text:p>
        </text:list-item>
        <text:list-item>
          <text:p text:style-name="P452"><text:span text:style-name="T453">Zusammenarbeit mit außerschulischen Kooperationspartnern.</text:span></text:p>
        </text:list-item>
      </text:list>
      <text:p text:style-name="P454">Bezogen auf den Umfang der Kooperation sind denkbar:</text:p>
      <text:list text:style-name="WW8Num47" text:continue-numbering="true">
        <text:list-item>
          <text:p text:style-name="P455">eine kurzfristige Zusammenarbeit über wenige Stunden im Hinblick auf die gemeinsame Bearbeitung eines thematischen Teilaspekts,</text:p>
        </text:list-item>
        <text:list-item>
          <text:p text:style-name="P456">eine längerfristige Zusammenarbeit, bei der Anteile eines Projekts von einem anderen Fach übernommen werden, z.B.</text:p>
        </text:list-item>
      </text:list>
      <text:p text:style-name="P457"><text:span text:style-name="T458">–<text:s/></text:span><text:span text:style-name="T459"><text:tab/>die Gestaltung von Masken und Kostümen oder die Gestaltung eines Bühnenbilds durch einen Kunstkurs,</text:span></text:p>
      <text:p text:style-name="P460"><text:span text:style-name="T461">–<text:s/></text:span><text:span text:style-name="T462"><text:tab/>die Gestaltung von Filmmusik durch ei</text:span><text:span text:style-name="T463">nen Musikkurs,</text:span></text:p>
      <text:list text:style-name="WW8Num44">
        <text:list-item>
          <text:p text:style-name="P464"><text:span text:style-name="T465">das Heranziehen von Texten aus dem Deutschunterricht als Grundlage für das Weiterschreiben/Umschreiben/Verfassen von Paralleltexten.</text:span></text:p>
        </text:list-item>
      </text:list>
      <text:p text:style-name="P466"/>
      <text:soft-page-break/>
      <text:p text:style-name="P467"><text:span text:style-name="T468">Die Kooperation kann in Form gemeinsamer Unterrichtsphasen durchgeführt werden. Es können sich Fächer aber<text:s/></text:span><text:span text:style-name="T469">auch im Sinne gegenseitiger Unterstützung darüber abstimmen, jeweils Teilgebiete einer Thematik getrennt voneinander zu bearbeiten und diese zu einer gemeinsamen Präsentation zu führen.</text:span></text:p>
      <text:p text:style-name="P470"/>
      <text:p text:style-name="P471"><text:span text:style-name="T472"><text:tab/></text:span><text:span text:style-name="T473">Qualitätssicherung und Evaluation</text:span></text:p>
      <text:p text:style-name="Standard"/>
      <text:p text:style-name="P474"><text:span text:style-name="T475">Zielsetzung: Der schulinterne<text:s/></text:span><text:span text:style-name="T476">Lehrplan stellt keine starre Größe dar, sondern wird als „lebendes Dokument“ betrachtet. Dementsprechend wird er ständig überprüft, um ggf. Modifikationen vornehmen zu können. Die<text:s/></text:span>Konferenz der Kurslehrkräfte<text:span text:style-name="T477"><text:s/>(als professionelle Lerngemeinschaft) trägt dur</text:span><text:span text:style-name="T478">ch diesen Prozess zur Qualitätsentwicklung und damit zur Qualitätssicherung des Literaturunterrichts bei.</text:span></text:p>
      <text:p text:style-name="P479"><text:span text:style-name="T480"><text:s/></text:span><text:span text:style-name="T481"><text:line-break/></text:span><text:span text:style-name="T482">Nach Ablauf eines jeden Projekts wird von den verantwortlichen Kurslehrern überprüft, ob die im modularen Kernlehrplan ausgewiesenen Kompetenzen ang</text:span><text:span text:style-name="T483">egangen und erreicht worden sind. Dazu dienen vor allem Evaluationsbögen. <text:s/>Zusätzlich zu den Evaluationsbögen muss der zeitliche Rahmen thematisiert werden. War die zeitliche Planung angemessen und hat sie den Lernprozess unterstützt, oder war die Präsenta</text:span><text:span text:style-name="T484">tion zu früh oder zu spät angesetzt?</text:span></text:p>
      <text:p text:style-name="P485"><text:span text:style-name="T486">Folgende Fragen sollen die Kurslehrer sich nach jedem Unterrichtsvorhaben stellen:</text:span></text:p>
      <text:list text:style-name="WW8Num43">
        <text:list-item>
          <text:p text:style-name="P487"><text:span text:style-name="T488">Sind die angestrebten Kompetenzen mit dem Projekt erreichbar und sind sie erreicht worden?</text:span></text:p>
        </text:list-item>
        <text:list-item>
          <text:p text:style-name="P489">War die zeitliche Planung angemessen und durchführbar?</text:p>
        </text:list-item>
        <text:list-item>
          <text:p text:style-name="P490"><text:span text:style-name="T491">Ist der kontinuierliche Aufbau von Fachbegriffen und Fachmethoden abgesichert?</text:span></text:p>
        </text:list-item>
        <text:list-item>
          <text:p text:style-name="P492">Stand die praktische Arbeit im Vordergrund?</text:p>
        </text:list-item>
        <text:list-item>
          <text:p text:style-name="P493"><text:span text:style-name="T494">Waren die Arbeitsschritte und die Bewertungskriterien für die Lerngruppe nachvollziehbar/transparent?</text:span></text:p>
        </text:list-item>
        <text:list-item>
          <text:p text:style-name="P495"><text:span text:style-name="T496">Welche organisatorisc</text:span><text:span text:style-name="T497">hen Anforderungen, welche inhaltlichen Aspekte müssen beachtet und eventuell verändert werden?</text:span></text:p>
        </text:list-item>
      </text:list>
      <text:p text:style-name="P498"/>
      <text:p text:style-name="P499"><text:span text:style-name="T500">In der<text:s/></text:span>Konferenz der Kurslehrkräfte<text:span text:style-name="T501"><text:s/>werden die Projekte in ihrer unterrichtlichen Vorbereitung und öffentlichen Präsentation vorgestellt und Schwierigkeiten the</text:span><text:span text:style-name="T502">matisiert. Hierzu sollen neben den Präsentationen auch Portfolios / Arbeitsmappen / Evaluationsbögen herangezogen werden.<text:s/></text:span><text:span text:style-name="T503">Schwierigkeiten und deren Gründe werden herausgearbeitet und Verbesserungs-,</text:span><text:span text:style-name="T504"><text:s/>Nachsteuerungsmöglichkeiten und Veränderungsnotwendigkeit</text:span><text:span text:style-name="T505">en diskutiert und nächste Handlungsschritte vereinbart. Die Evaluation bildet die Grundlage für das<text:s/></text:span><text:soft-page-break/><text:span text:style-name="T506">kommende Schuljahr. Nur bei dringendem Handlungsbedarf soll der schulinterne Lehrplan schon im Folgejahr überarbeitet werden. Eine grundlegende Revision wir</text:span><text:span text:style-name="T507">d nach 3 Jahren vorgenommen.</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1666in">
        <style:tab-stops>
          <style:tab-stop style:type="left" style:position="0.5513in"/>
        </style:tab-stops>
      </style:paragraph-properties>
      <style:text-properties fo:font-weight="bold" style:font-weight-asian="bold" fo:font-size="15pt" style:font-size-asian="15pt" fo:hyphenate="false"/>
    </style:style>
    <style:style style:name="Überschrift2" style:display-name="Überschrift 2" style:family="paragraph" style:parent-style-name="Überschrift1" style:next-style-name="Standard" style:default-outline-level="2">
      <style:text-properties fo:font-size="14pt" style:font-size-asian="1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körper2" style:display-name="Textkörper 2" style:family="paragraph" style:parent-style-name="Standard">
      <style:paragraph-properties fo:margin-bottom="0.1666in"/>
      <style:text-properties fo:font-style="italic" style:font-style-asian="italic" fo:font-size="11pt" style:font-size-asian="11pt" style:text-underline-type="single" style:text-underline-style="solid" style:text-underline-width="auto" style:text-underline-mode="continuous" fo:hyphenate="false"/>
    </style:style>
    <style:style style:name="Kopfzeile" style:display-name="Kopfzeile" style:family="paragraph" style:parent-style-name="Standard">
      <style:paragraph-properties fo:border-top="none" fo:border-left="none" fo:border-bottom="0.0104in solid #000000" fo:border-right="none" fo:padding-top="0in" fo:padding-left="0in" fo:padding-bottom="0.0138in" fo:padding-right="0in" style:shadow="none"/>
      <style:text-properties fo:font-size="10pt" style:font-size-asian="10pt" fo:hyphenate="false"/>
    </style:style>
    <style:style style:name="Fußzeile" style:display-name="Fußzeile" style:family="paragraph" style:parent-style-name="Standard">
      <style:text-properties fo:hyphenate="false"/>
    </style:style>
    <style:style style:name="Listenabsatz1" style:display-name="Listenabsatz1" style:family="paragraph" style:parent-style-name="Standard">
      <style:paragraph-properties style:line-height-at-least="0.0694in" fo:margin-left="0.4916in">
        <style:tab-stops/>
      </style:paragraph-properties>
      <style:text-properties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NumberingSymbols" style:display-name="Numbering Symbols"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38z0" style:display-name="WW8Num38z0" style:family="text">
      <style:text-properties style:font-name="Symbol" style:font-name-complex="OpenSymbol"/>
    </style:style>
    <style:style style:name="WW8Num38z1" style:display-name="WW8Num38z1" style:family="text">
      <style:text-properties style:font-name="OpenSymbol" style:font-name-complex="OpenSymbol"/>
    </style:style>
    <style:style style:name="WW8Num52z0" style:display-name="WW8Num52z0" style:family="text">
      <style:text-properties style:font-name="Symbol" style:font-name-complex="Symbol" fo:font-size="11pt" style:font-size-asian="11pt"/>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41z0" style:display-name="WW8Num41z0" style:family="text">
      <style:text-properties fo:font-size="11pt" style:font-size-asian="11pt"/>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StrongEmphasis" style:display-name="Strong Emphasis"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4z0" style:display-name="WW8Num54z0" style:family="text">
      <style:text-properties style:font-name="Symbol" style:font-name-complex="Symbol" style:font-size-complex="12pt"/>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47z0" style:display-name="WW8Num47z0" style:family="text">
      <style:text-properties style:font-name="Symbol" style:font-name-complex="Symbol" style:font-size-complex="12pt"/>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4z0" style:display-name="WW8Num44z0" style:family="text">
      <style:text-properties style:font-name="Arial" style:font-name-asian="Times New Roman" style:font-name-complex="Arial" style:font-size-complex="12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43z0" style:display-name="WW8Num43z0" style:family="text">
      <style:text-properties style:font-name="Wingdings" style:font-name-complex="Wingdings" style:font-size-complex="12pt"/>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42" style:display-name="WW8Num4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8Num38" style:display-name="WW8Num38">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Symbol" style:font-name-complex="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1pt" style:font-size-asian="11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1pt" style:font-size-asian="11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52" style:display-name="WW8Num5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1" style:display-name="WW8Num41">
      <text:list-level-style-number text:level="1" text:style-name="WW_CharLFO4LVL1" style:num-suffix="." style:num-format="1">
        <style:list-level-properties/>
      </text:list-level-style-number>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9" style:display-name="WW8Num49">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font-name-complex="Symbol" style:font-size-complex="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font-size-complex="12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font-size-complex="12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54" style:display-name="WW8Num54">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font-size-complex="12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font-size-complex="12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47" style:display-name="WW8Num4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Arial" style:font-name-asian="Times New Roman" style:font-name-complex="Arial"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44" style:display-name="WW8Num44">
      <text:list-level-style-bullet text:level="1" text:style-name="WW_CharLFO9LVL1" text:bullet-char="–">
        <style:list-level-properties/>
        <style:text-properties style:font-name="Aria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font-name-complex="Wingdings"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font-size-complex="12pt"/>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font-size-complex="12pt"/>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font-size-complex="12pt"/>
    </style:style>
    <text:list-style style:name="WW8Num43" style:display-name="WW8Num43">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1.3784in" fo:margin-right="0.864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115" style:parent-style-name="Kopfzeile" style:family="paragraph">
      <style:text-properties fo:font-size="8pt" style:font-size-asian="8pt" style:font-size-complex="8pt"/>
    </style:style>
    <style:style style:name="P116" style:parent-style-name="Fußzeile" style:family="paragraph">
      <style:paragraph-properties fo:text-align="end" fo:margin-right="0.25in"/>
    </style:style>
    <style:page-layout style:name="PL2">
      <style:page-layout-properties fo:page-width="8.268in" fo:page-height="11.693in" style:print-orientation="portrait" fo:margin-top="0.7875in" fo:margin-left="1.3784in" fo:margin-bottom="1.3784in" fo:margin-right="1.378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28" style:parent-style-name="Kopfzeile" style:family="paragraph">
      <style:text-properties fo:font-size="8pt" style:font-size-asian="8pt" style:font-size-complex="8pt"/>
    </style:style>
    <style:style style:name="P429" style:parent-style-name="Fußzeile" style:family="paragraph">
      <style:paragraph-properties fo:text-align="end" fo:margin-right="0.25in"/>
    </style:style>
  </office:automatic-styles>
  <office:master-styles>
    <style:master-page style:name="MP0" style:page-layout-name="PL0"/>
    <style:master-page style:name="MP1" style:page-layout-name="PL1">
      <style:header>
        <text:p text:style-name="P115">Kriterien der Leistungsbewertung</text:p>
      </style:header>
      <style:footer>
        <text:p text:style-name="P116"/>
      </style:footer>
    </style:master-page>
    <style:master-page style:name="MP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s01</meta:initial-creator>
    <dc:creator>Anja Rinnen</dc:creator>
    <meta:creation-date>2014-09-08T11:18:00Z</meta:creation-date>
    <dc:date>2015-05-19T11:04:00Z</dc:date>
    <meta:print-date>2015-04-21T09:47:00Z</meta:print-date>
    <meta:template xlink:href="Normal" xlink:type="simple"/>
    <meta:editing-cycles>1</meta:editing-cycles>
    <meta:editing-duration>PT0S</meta:editing-duration>
    <meta:document-statistic meta:page-count="20" meta:paragraph-count="61" meta:word-count="4249" meta:character-count="30960" meta:row-count="223" meta:non-whitespace-character-count="26772"/>
  </office:meta>
</office:document-meta>
</file>