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Symbol" svg:font-family="Symbol"/>
    <style:font-face style:name="Liberation Serif1" svg:font-family="'Liberation Serif'" style:font-family-generic="roman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26.307cm" table:align="left"/>
    </style:style>
    <style:style style:name="Tabelle4.A" style:family="table-column">
      <style:table-column-properties style:column-width="8.184cm"/>
    </style:style>
    <style:style style:name="Tabelle4.B" style:family="table-column">
      <style:table-column-properties style:column-width="9.631cm"/>
    </style:style>
    <style:style style:name="Tabelle4.C" style:family="table-column">
      <style:table-column-properties style:column-width="8.491cm"/>
    </style:style>
    <style:style style:name="Tabelle4.A1" style:family="table-cell">
      <style:table-cell-properties fo:background-color="#ff3366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4.A2" style:family="table-cell">
      <style:table-cell-properties fo:background-color="#ff3366" fo:padding="0.049cm" fo:border-left="0.5pt solid #808080" fo:border-right="none" fo:border-top="none" fo:border-bottom="0.05pt solid #808080">
        <style:background-image/>
      </style:table-cell-properties>
    </style:style>
    <style:style style:name="Tabelle4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4.A3" style:family="table-cell">
      <style:table-cell-properties fo:padding="0.049cm" fo:border-left="0.5pt solid #808080" fo:border-right="none" fo:border-top="none" fo:border-bottom="0.05pt solid #808080"/>
    </style:style>
    <style:style style:name="Tabelle4.B3" style:family="table-cell">
      <style:table-cell-properties fo:padding="0.049cm" fo:border-left="0.05pt solid #808080" fo:border-right="none" fo:border-top="none" fo:border-bottom="0.05pt solid #808080"/>
    </style:style>
    <style:style style:name="Tabelle4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4.A4" style:family="table-cell">
      <style:table-cell-properties fo:padding="0.049cm" fo:border-left="0.5pt solid #808080" fo:border-right="none" fo:border-top="none" fo:border-bottom="0.5pt solid #808080"/>
    </style:style>
    <style:style style:name="Tabelle4.B4" style:family="table-cell">
      <style:table-cell-properties fo:padding="0.049cm" fo:border-left="0.05pt solid #808080" fo:border-right="none" fo:border-top="none" fo:border-bottom="0.5pt solid #808080"/>
    </style:style>
    <style:style style:name="Tabelle4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5" style:family="table">
      <style:table-properties style:width="26.307cm" table:align="left"/>
    </style:style>
    <style:style style:name="Tabelle5.A" style:family="table-column">
      <style:table-column-properties style:column-width="8.184cm"/>
    </style:style>
    <style:style style:name="Tabelle5.B" style:family="table-column">
      <style:table-column-properties style:column-width="9.631cm"/>
    </style:style>
    <style:style style:name="Tabelle5.C" style:family="table-column">
      <style:table-column-properties style:column-width="8.491cm"/>
    </style:style>
    <style:style style:name="Tabelle5.A1" style:family="table-cell">
      <style:table-cell-properties fo:background-color="#99ccff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5.A2" style:family="table-cell">
      <style:table-cell-properties fo:background-color="#99ccff" fo:padding="0.049cm" fo:border-left="0.5pt solid #808080" fo:border-right="none" fo:border-top="none" fo:border-bottom="0.05pt solid #808080">
        <style:background-image/>
      </style:table-cell-properties>
    </style:style>
    <style:style style:name="Tabelle5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5.A3" style:family="table-cell">
      <style:table-cell-properties fo:padding="0.049cm" fo:border-left="0.5pt solid #808080" fo:border-right="none" fo:border-top="none" fo:border-bottom="0.05pt solid #808080"/>
    </style:style>
    <style:style style:name="Tabelle5.B3" style:family="table-cell">
      <style:table-cell-properties fo:padding="0.049cm" fo:border-left="0.05pt solid #808080" fo:border-right="none" fo:border-top="none" fo:border-bottom="0.05pt solid #808080"/>
    </style:style>
    <style:style style:name="Tabelle5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5.A4" style:family="table-cell">
      <style:table-cell-properties fo:padding="0.049cm" fo:border-left="0.5pt solid #808080" fo:border-right="none" fo:border-top="none" fo:border-bottom="0.5pt solid #808080"/>
    </style:style>
    <style:style style:name="Tabelle5.B4" style:family="table-cell">
      <style:table-cell-properties fo:padding="0.049cm" fo:border-left="0.05pt solid #808080" fo:border-right="none" fo:border-top="none" fo:border-bottom="0.5pt solid #808080"/>
    </style:style>
    <style:style style:name="Tabelle5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6" style:family="table">
      <style:table-properties style:width="26.307cm" table:align="left"/>
    </style:style>
    <style:style style:name="Tabelle6.A" style:family="table-column">
      <style:table-column-properties style:column-width="8.819cm"/>
    </style:style>
    <style:style style:name="Tabelle6.B" style:family="table-column">
      <style:table-column-properties style:column-width="8.996cm"/>
    </style:style>
    <style:style style:name="Tabelle6.C" style:family="table-column">
      <style:table-column-properties style:column-width="8.491cm"/>
    </style:style>
    <style:style style:name="Tabelle6.A1" style:family="table-cell">
      <style:table-cell-properties fo:background-color="#3deb3d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6.A2" style:family="table-cell">
      <style:table-cell-properties fo:background-color="#3deb3d" fo:padding="0.049cm" fo:border-left="0.5pt solid #808080" fo:border-right="none" fo:border-top="none" fo:border-bottom="0.05pt solid #808080">
        <style:background-image/>
      </style:table-cell-properties>
    </style:style>
    <style:style style:name="Tabelle6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6.A3" style:family="table-cell">
      <style:table-cell-properties fo:padding="0.049cm" fo:border-left="0.5pt solid #808080" fo:border-right="none" fo:border-top="none" fo:border-bottom="0.05pt solid #808080"/>
    </style:style>
    <style:style style:name="Tabelle6.B3" style:family="table-cell">
      <style:table-cell-properties fo:padding="0.049cm" fo:border-left="0.05pt solid #808080" fo:border-right="none" fo:border-top="none" fo:border-bottom="0.05pt solid #808080"/>
    </style:style>
    <style:style style:name="Tabelle6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6.A4" style:family="table-cell">
      <style:table-cell-properties fo:padding="0.049cm" fo:border-left="0.5pt solid #808080" fo:border-right="none" fo:border-top="none" fo:border-bottom="0.5pt solid #808080"/>
    </style:style>
    <style:style style:name="Tabelle6.B4" style:family="table-cell">
      <style:table-cell-properties fo:padding="0.049cm" fo:border-left="0.05pt solid #808080" fo:border-right="none" fo:border-top="none" fo:border-bottom="0.5pt solid #808080"/>
    </style:style>
    <style:style style:name="Tabelle6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7" style:family="table">
      <style:table-properties style:width="26.307cm" fo:break-before="page" table:align="left"/>
    </style:style>
    <style:style style:name="Tabelle7.A" style:family="table-column">
      <style:table-column-properties style:column-width="8.819cm"/>
    </style:style>
    <style:style style:name="Tabelle7.B" style:family="table-column">
      <style:table-column-properties style:column-width="8.996cm"/>
    </style:style>
    <style:style style:name="Tabelle7.C" style:family="table-column">
      <style:table-column-properties style:column-width="8.491cm"/>
    </style:style>
    <style:style style:name="Tabelle7.A1" style:family="table-cell">
      <style:table-cell-properties fo:background-color="#83caff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7.A2" style:family="table-cell">
      <style:table-cell-properties fo:background-color="#83caff" fo:padding="0.049cm" fo:border-left="0.5pt solid #808080" fo:border-right="none" fo:border-top="none" fo:border-bottom="0.05pt solid #808080">
        <style:background-image/>
      </style:table-cell-properties>
    </style:style>
    <style:style style:name="Tabelle7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7.A3" style:family="table-cell">
      <style:table-cell-properties fo:padding="0.049cm" fo:border-left="0.5pt solid #808080" fo:border-right="none" fo:border-top="none" fo:border-bottom="0.05pt solid #808080"/>
    </style:style>
    <style:style style:name="Tabelle7.B3" style:family="table-cell">
      <style:table-cell-properties fo:padding="0.049cm" fo:border-left="0.05pt solid #808080" fo:border-right="none" fo:border-top="none" fo:border-bottom="0.05pt solid #808080"/>
    </style:style>
    <style:style style:name="Tabelle7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7.A4" style:family="table-cell">
      <style:table-cell-properties fo:padding="0.049cm" fo:border-left="0.5pt solid #808080" fo:border-right="none" fo:border-top="none" fo:border-bottom="0.5pt solid #808080"/>
    </style:style>
    <style:style style:name="Tabelle7.B4" style:family="table-cell">
      <style:table-cell-properties fo:padding="0.049cm" fo:border-left="0.05pt solid #808080" fo:border-right="none" fo:border-top="none" fo:border-bottom="0.5pt solid #808080"/>
    </style:style>
    <style:style style:name="Tabelle7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8" style:family="table">
      <style:table-properties style:width="26.22cm" fo:margin-left="0.079cm" fo:break-before="page" table:align="left"/>
    </style:style>
    <style:style style:name="Tabelle8.A" style:family="table-column">
      <style:table-column-properties style:column-width="8.096cm"/>
    </style:style>
    <style:style style:name="Tabelle8.B" style:family="table-column">
      <style:table-column-properties style:column-width="9.631cm"/>
    </style:style>
    <style:style style:name="Tabelle8.C" style:family="table-column">
      <style:table-column-properties style:column-width="8.493cm"/>
    </style:style>
    <style:style style:name="Tabelle8.A1" style:family="table-cell">
      <style:table-cell-properties fo:background-color="#ff0066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8.A2" style:family="table-cell">
      <style:table-cell-properties fo:background-color="#ff0066" fo:padding="0.049cm" fo:border-left="0.5pt solid #808080" fo:border-right="none" fo:border-top="none" fo:border-bottom="0.05pt solid #808080">
        <style:background-image/>
      </style:table-cell-properties>
    </style:style>
    <style:style style:name="Tabelle8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8.A3" style:family="table-cell">
      <style:table-cell-properties fo:padding="0.049cm" fo:border-left="0.5pt solid #808080" fo:border-right="none" fo:border-top="none" fo:border-bottom="0.05pt solid #808080"/>
    </style:style>
    <style:style style:name="Tabelle8.B3" style:family="table-cell">
      <style:table-cell-properties fo:padding="0.049cm" fo:border-left="0.05pt solid #808080" fo:border-right="none" fo:border-top="none" fo:border-bottom="0.05pt solid #808080"/>
    </style:style>
    <style:style style:name="Tabelle8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8.A4" style:family="table-cell">
      <style:table-cell-properties fo:padding="0.049cm" fo:border-left="0.5pt solid #808080" fo:border-right="none" fo:border-top="none" fo:border-bottom="0.5pt solid #808080"/>
    </style:style>
    <style:style style:name="Tabelle8.B4" style:family="table-cell">
      <style:table-cell-properties fo:padding="0.049cm" fo:border-left="0.05pt solid #808080" fo:border-right="none" fo:border-top="none" fo:border-bottom="0.5pt solid #808080"/>
    </style:style>
    <style:style style:name="Tabelle8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9" style:family="table">
      <style:table-properties style:width="26.307cm" table:align="left"/>
    </style:style>
    <style:style style:name="Tabelle9.A" style:family="table-column">
      <style:table-column-properties style:column-width="8.184cm"/>
    </style:style>
    <style:style style:name="Tabelle9.B" style:family="table-column">
      <style:table-column-properties style:column-width="9.631cm"/>
    </style:style>
    <style:style style:name="Tabelle9.C" style:family="table-column">
      <style:table-column-properties style:column-width="8.491cm"/>
    </style:style>
    <style:style style:name="Tabelle9.A1" style:family="table-cell">
      <style:table-cell-properties fo:background-color="#3deb3d" fo:padding="0.049cm" fo:border-left="0.5pt solid #808080" fo:border-right="0.5pt solid #808080" fo:border-top="0.5pt solid #808080" fo:border-bottom="0.05pt solid #808080">
        <style:background-image/>
      </style:table-cell-properties>
    </style:style>
    <style:style style:name="Tabelle9.A2" style:family="table-cell">
      <style:table-cell-properties fo:background-color="#3deb3d" fo:padding="0.049cm" fo:border-left="0.5pt solid #808080" fo:border-right="none" fo:border-top="none" fo:border-bottom="0.05pt solid #808080">
        <style:background-image/>
      </style:table-cell-properties>
    </style:style>
    <style:style style:name="Tabelle9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9.A3" style:family="table-cell">
      <style:table-cell-properties fo:padding="0.049cm" fo:border-left="0.5pt solid #808080" fo:border-right="none" fo:border-top="none" fo:border-bottom="0.05pt solid #808080"/>
    </style:style>
    <style:style style:name="Tabelle9.B3" style:family="table-cell">
      <style:table-cell-properties fo:padding="0.049cm" fo:border-left="0.05pt solid #808080" fo:border-right="none" fo:border-top="none" fo:border-bottom="0.05pt solid #808080"/>
    </style:style>
    <style:style style:name="Tabelle9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9.A4" style:family="table-cell">
      <style:table-cell-properties fo:padding="0.049cm" fo:border-left="0.5pt solid #808080" fo:border-right="none" fo:border-top="none" fo:border-bottom="0.5pt solid #808080"/>
    </style:style>
    <style:style style:name="Tabelle9.B4" style:family="table-cell">
      <style:table-cell-properties fo:padding="0.049cm" fo:border-left="0.05pt solid #808080" fo:border-right="none" fo:border-top="none" fo:border-bottom="0.5pt solid #808080"/>
    </style:style>
    <style:style style:name="Tabelle9.C4" style:family="table-cell">
      <style:table-cell-properties fo:padding="0.049cm" fo:border-left="0.05pt solid #808080" fo:border-right="0.5pt solid #808080" fo:border-top="none" fo:border-bottom="0.5pt solid #808080"/>
    </style:style>
    <style:style style:name="Tabelle10" style:family="table">
      <style:table-properties style:width="26.307cm" table:align="left"/>
    </style:style>
    <style:style style:name="Tabelle10.A" style:family="table-column">
      <style:table-column-properties style:column-width="8.184cm"/>
    </style:style>
    <style:style style:name="Tabelle10.B" style:family="table-column">
      <style:table-column-properties style:column-width="10.712cm"/>
    </style:style>
    <style:style style:name="Tabelle10.C" style:family="table-column">
      <style:table-column-properties style:column-width="7.41cm"/>
    </style:style>
    <style:style style:name="Tabelle10.A1" style:family="table-cell">
      <style:table-cell-properties fo:padding="0.049cm" fo:border-left="0.5pt solid #808080" fo:border-right="0.5pt solid #808080" fo:border-top="0.5pt solid #808080" fo:border-bottom="0.05pt solid #808080"/>
    </style:style>
    <style:style style:name="Tabelle10.A2" style:family="table-cell">
      <style:table-cell-properties fo:padding="0.049cm" fo:border-left="0.5pt solid #808080" fo:border-right="none" fo:border-top="none" fo:border-bottom="0.05pt solid #808080"/>
    </style:style>
    <style:style style:name="Tabelle10.B2" style:family="table-cell">
      <style:table-cell-properties fo:padding="0.049cm" fo:border-left="0.5pt solid #808080" fo:border-right="0.5pt solid #808080" fo:border-top="none" fo:border-bottom="0.05pt solid #808080"/>
    </style:style>
    <style:style style:name="Tabelle10.B3" style:family="table-cell">
      <style:table-cell-properties fo:padding="0.049cm" fo:border-left="0.05pt solid #808080" fo:border-right="none" fo:border-top="none" fo:border-bottom="0.05pt solid #808080"/>
    </style:style>
    <style:style style:name="Tabelle10.C3" style:family="table-cell">
      <style:table-cell-properties fo:padding="0.049cm" fo:border-left="0.05pt solid #808080" fo:border-right="0.5pt solid #808080" fo:border-top="none" fo:border-bottom="0.05pt solid #808080"/>
    </style:style>
    <style:style style:name="Tabelle10.A4" style:family="table-cell">
      <style:table-cell-properties fo:padding="0.049cm" fo:border-left="0.5pt solid #808080" fo:border-right="none" fo:border-top="none" fo:border-bottom="0.5pt solid #808080"/>
    </style:style>
    <style:style style:name="Tabelle10.B4" style:family="table-cell">
      <style:table-cell-properties fo:padding="0.049cm" fo:border-left="0.05pt solid #808080" fo:border-right="none" fo:border-top="none" fo:border-bottom="0.5pt solid #808080"/>
    </style:style>
    <style:style style:name="Tabelle10.C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Liberation Serif1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Liberation Serif1" fo:font-size="12pt" fo:font-weight="bold" officeooo:rsid="004ab7de" officeooo:paragraph-rsid="004ab7d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0e29eb"/>
    </style:style>
    <style:style style:name="P6" style:family="paragraph" style:parent-style-name="Table_20_Contents">
      <style:paragraph-properties fo:margin-top="0cm" fo:margin-bottom="0.499cm" loext:contextual-spacing="false"/>
      <style:text-properties officeooo:paragraph-rsid="002ca92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Liberation Serif" fo:font-size="12pt" style:font-size-asian="12pt" style:font-size-complex="12pt"/>
    </style:style>
    <style:style style:name="P8" style:family="paragraph" style:parent-style-name="Table_20_Heading">
      <style:paragraph-properties fo:margin-top="0cm" fo:margin-bottom="0.499cm" loext:contextual-spacing="false"/>
    </style:style>
    <style:style style:name="P9" style:family="paragraph" style:parent-style-name="Table_20_Heading">
      <style:paragraph-properties fo:margin-top="0cm" fo:margin-bottom="0.499cm" loext:contextual-spacing="false" fo:text-align="start" style:justify-single-word="fals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Table_20_Heading">
      <style:paragraph-properties fo:margin-top="0cm" fo:margin-bottom="0.499cm" loext:contextual-spacing="false" fo:text-align="start" style:justify-single-word="false"/>
      <style:text-properties style:font-name="Liberation Serif1" fo:font-size="12pt" fo:font-weight="bold" officeooo:paragraph-rsid="0026ab6f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Table_20_Heading">
      <style:paragraph-properties fo:margin-top="0cm" fo:margin-bottom="0.499cm" loext:contextual-spacing="false" fo:text-align="start" style:justify-single-word="false"/>
      <style:text-properties style:font-name="Liberation Serif1" fo:font-size="12pt" fo:font-weight="bold" officeooo:rsid="0026ab6f" officeooo:paragraph-rsid="0029dc88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Table_20_Heading">
      <style:paragraph-properties fo:margin-top="0cm" fo:margin-bottom="0.499cm" loext:contextual-spacing="false" fo:text-align="start" style:justify-single-word="false"/>
      <style:text-properties style:font-name="Liberation Serif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3" style:family="paragraph" style:parent-style-name="Table_20_Heading">
      <loext:graphic-properties draw:fill="solid" draw:fill-color="#99ccff" draw:opacity="100%"/>
      <style:paragraph-properties fo:margin-top="0cm" fo:margin-bottom="0.499cm" loext:contextual-spacing="false" fo:text-align="start" style:justify-single-word="false" fo:background-color="#99ccff"/>
      <style:text-properties style:font-name="Liberation Serif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4" style:family="paragraph" style:parent-style-name="Table_20_Heading">
      <style:paragraph-properties fo:margin-top="0cm" fo:margin-bottom="0.499cm" loext:contextual-spacing="false" fo:text-align="start" style:justify-single-word="false"/>
      <style:text-properties fo:color="#00b8ff"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Table_20_Heading">
      <style:paragraph-properties fo:margin-top="0cm" fo:margin-bottom="0.499cm" loext:contextual-spacing="false" fo:text-align="start" style:justify-single-word="false"/>
      <style:text-properties fo:color="#ff3366"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able_20_Heading">
      <style:paragraph-properties fo:margin-top="0cm" fo:margin-bottom="0.499cm" loext:contextual-spacing="false" fo:text-align="start" style:justify-single-word="false"/>
      <style:text-properties fo:color="#00ae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margin-top="0cm" fo:margin-bottom="0.499cm" loext:contextual-spacing="false"/>
    </style:style>
    <style:style style:name="P18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margin-top="0cm" fo:margin-bottom="0.499cm" loext:contextual-spacing="false"/>
      <style:text-properties style:font-name="Liberation Serif1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top="0cm" fo:margin-bottom="0.499cm" loext:contextual-spacing="fals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Liberation Serif1" fo:font-size="12pt" fo:font-weight="bold" officeooo:paragraph-rsid="00584cb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26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1" fo:font-size="13pt" fo:font-weight="bold" officeooo:paragraph-rsid="001a0fa4" style:font-name-asian="Arial-BoldMT" style:font-size-asian="13pt" style:font-weight-asian="bold" style:font-name-complex="Arial-BoldMT" style:font-size-complex="13pt" style:font-weight-complex="bold"/>
    </style:style>
    <style:style style:name="P27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" fo:font-size="10pt" style:font-name-asian="ArialMT" style:font-size-asian="10pt" style:font-name-complex="ArialMT" style:font-size-complex="10pt"/>
    </style:style>
    <style:style style:name="P28" style:family="paragraph" style:parent-style-name="Standard">
      <style:paragraph-properties fo:margin-top="0cm" fo:margin-bottom="0.499cm" loext:contextual-spacing="false"/>
      <style:text-properties style:font-name="Liberation Serif" fo:font-size="12p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Liberation Serif" fo:font-size="12pt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.499cm" loext:contextual-spacing="false"/>
      <style:text-properties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top="0cm" fo:margin-bottom="0.499cm" loext:contextual-spacing="false"/>
      <style:text-properties style:font-name="Liberation Serif" fo:font-size="12pt" style:font-name-asian="Symbol" style:font-size-asian="12pt" style:font-name-complex="Symbol" style:font-size-complex="12pt"/>
    </style:style>
    <style:style style:name="P32" style:family="paragraph" style:parent-style-name="Standard">
      <style:paragraph-properties fo:margin-top="0cm" fo:margin-bottom="0.499cm" loext:contextual-spacing="false"/>
      <style:text-properties officeooo:paragraph-rsid="0034451f"/>
    </style:style>
    <style:style style:name="P33" style:family="paragraph" style:parent-style-name="Standard">
      <style:paragraph-properties fo:margin-top="0cm" fo:margin-bottom="0.499cm" loext:contextual-spacing="false" fo:padding="0cm" fo:border="non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font-name="CourierNewPSMT" fo:font-size="10pt" style:font-name-asian="CourierNewPSMT" style:font-size-asian="10pt" style:font-name-complex="CourierNewPSMT" style:font-size-complex="10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ourierNewPSMT" fo:font-size="10pt" style:font-name-asian="CourierNewPSMT" style:font-size-asian="10pt" style:font-name-complex="CourierNewPSMT" style:font-size-complex="10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ourierNewPSMT" fo:font-size="10pt" style:font-name-asian="CourierNewPSMT" style:font-size-asian="10pt" style:font-name-complex="CourierNewPSMT" style:font-size-complex="10pt"/>
    </style:style>
    <style:style style:name="P38" style:family="paragraph" style:parent-style-name="Standard">
      <style:paragraph-properties fo:margin-top="0cm" fo:margin-bottom="0cm" loext:contextual-spacing="false"/>
      <style:text-properties style:font-name="Liberation Serif1" fo:font-size="12pt" style:font-name-asian="ArialMT" style:font-size-asian="12pt" style:font-name-complex="ArialMT" style:font-size-complex="12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12pt" fo:font-weight="bold" officeooo:rsid="00123532" officeooo:paragraph-rsid="00123532" style:font-name-asian="ArialMT" style:font-size-asian="12pt" style:font-weight-asian="bold" style:font-name-complex="ArialMT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style:font-name="Liberation Serif1" fo:font-size="12pt" style:font-name-asian="Symbol" style:font-size-asian="12pt" style:font-name-complex="Symbol" style:font-size-complex="12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style:font-name-asian="Symbol" style:font-size-asian="12pt" style:font-name-complex="Symbol" style:font-size-complex="12pt"/>
    </style:style>
    <style:style style:name="P45" style:family="paragraph" style:parent-style-name="Standard">
      <style:paragraph-properties fo:margin-top="0cm" fo:margin-bottom="0cm" loext:contextual-spacing="false"/>
      <style:text-properties officeooo:paragraph-rsid="0056631d"/>
    </style:style>
    <style:style style:name="P46" style:family="paragraph" style:parent-style-name="Standard">
      <style:paragraph-properties fo:margin-top="0cm" fo:margin-bottom="0cm" loext:contextual-spacing="false"/>
      <style:text-properties officeooo:paragraph-rsid="00584cbd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officeooo:rsid="0061fddb" officeooo:paragraph-rsid="0061fddb" style:font-name-asian="ArialMT" style:font-size-asian="12pt" style:font-name-complex="ArialMT" style:font-size-complex="12pt"/>
    </style:style>
    <style:style style:name="P48" style:family="paragraph" style:parent-style-name="Table_20_Contents">
      <style:paragraph-properties fo:margin-top="0cm" fo:margin-bottom="0cm" loext:contextual-spacing="false" fo:padding="0cm" fo:border="none"/>
      <style:text-properties officeooo:paragraph-rsid="000c9c83"/>
    </style:style>
    <style:style style:name="P49" style:family="paragraph" style:parent-style-name="Standard">
      <style:paragraph-properties fo:margin-top="0cm" fo:margin-bottom="0cm" loext:contextual-spacing="false" fo:padding="0cm" fo:border="none"/>
      <style:text-properties style:font-name="Liberation Serif1" fo:font-size="12pt" fo:font-weight="normal" officeooo:rsid="004566f5" officeooo:paragraph-rsid="004566f5" style:font-name-asian="Arial-BoldMT" style:font-size-asian="12pt" style:font-weight-asian="normal" style:font-name-complex="Arial-BoldMT" style:font-size-complex="12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c883b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weight="bold" officeooo:paragraph-rsid="000e29eb" style:font-weight-asian="bold" style:font-weight-complex="bold"/>
    </style:style>
    <style:style style:name="P53" style:family="paragraph" style:parent-style-name="Standard">
      <style:text-properties fo:font-size="24pt" style:font-size-asian="24pt" style:font-size-complex="24pt"/>
    </style:style>
    <style:style style:name="P54" style:family="paragraph" style:parent-style-name="Standard">
      <style:text-properties fo:font-size="24pt" officeooo:rsid="0008b9e9" officeooo:paragraph-rsid="0008b9e9" style:font-size-asian="24pt" style:font-size-complex="24pt"/>
    </style:style>
    <style:style style:name="P55" style:family="paragraph" style:parent-style-name="Standard">
      <style:text-properties fo:font-size="16pt" style:font-size-asian="16pt" style:font-size-complex="16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58" style:family="paragraph" style:parent-style-name="Standard">
      <style:paragraph-properties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59" style:family="paragraph" style:parent-style-name="Standard">
      <style:paragraph-properties style:text-autospace="none"/>
      <style:text-properties style:font-name="ArialMT" fo:font-size="7pt" officeooo:paragraph-rsid="007d4d56" style:font-name-asian="ArialMT" style:font-size-asian="7pt" style:font-name-complex="ArialMT" style:font-size-complex="7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text-properties style:font-name="Liberation Serif1" fo:font-size="12pt" style:font-name-asian="ArialMT" style:font-size-asian="12pt" style:font-name-complex="ArialM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Liberation Serif1" fo:font-size="12pt" officeooo:paragraph-rsid="001b2cc8" style:font-name-asian="ArialMT" style:font-size-asian="12pt" style:font-name-complex="ArialMT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Liberation Serif1" fo:font-size="12pt" officeooo:paragraph-rsid="004057fc" style:font-name-asian="ArialMT" style:font-size-asian="12pt" style:font-name-complex="ArialMT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Liberation Serif1" fo:font-size="12pt" officeooo:paragraph-rsid="004f91d4" style:font-name-asian="ArialMT" style:font-size-asian="12pt" style:font-name-complex="ArialMT" style:font-size-complex="12pt"/>
    </style:style>
    <style:style style:name="P67" style:family="paragraph" style:parent-style-name="Standard">
      <style:paragraph-properties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Liberation Serif1" fo:font-size="12pt" officeooo:rsid="004566f5" officeooo:paragraph-rsid="004566f5" style:font-name-asian="ArialMT" style:font-size-asian="12pt" style:font-name-complex="ArialMT" style:font-size-complex="12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Liberation Serif1" fo:font-size="12pt" officeooo:rsid="003808e7" officeooo:paragraph-rsid="003808e7" style:font-name-asian="ArialMT" style:font-size-asian="12pt" style:font-name-complex="ArialMT" style:font-size-complex="12pt"/>
    </style:style>
    <style:style style:name="P70" style:family="paragraph" style:parent-style-name="Standard">
      <style:paragraph-properties style:text-autospace="none"/>
      <style:text-properties style:font-name="Liberation Serif1" fo:font-size="12pt" style:font-size-asian="12pt" style:font-size-complex="12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Liberation Serif1" fo:font-size="12pt" style:font-size-asian="12pt" style:font-size-complex="12pt"/>
    </style:style>
    <style:style style:name="P72" style:family="paragraph" style:parent-style-name="Standard">
      <style:paragraph-properties style:text-autospace="non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bold" officeooo:paragraph-rsid="007d4d56" style:font-name-asian="Arial-BoldMT" style:font-size-asian="12pt" style:font-weight-asian="bold" style:font-name-complex="Arial-BoldMT" style:font-size-complex="12pt" style:font-weight-complex="bold"/>
    </style:style>
    <style:style style:name="P75" style:family="paragraph" style:parent-style-name="Standard">
      <style:paragraph-properties style:text-autospace="none"/>
      <style:text-properties style:font-name="Liberation Serif1" fo:font-size="12pt" fo:font-weight="bold" officeooo:rsid="0016cf2e" officeooo:paragraph-rsid="0016cf2e" style:font-name-asian="Arial-BoldMT" style:font-size-asian="12pt" style:font-weight-asian="bold" style:font-name-complex="Arial-BoldMT" style:font-size-complex="12pt" style:font-weight-complex="bold"/>
    </style:style>
    <style:style style:name="P76" style:family="paragraph" style:parent-style-name="Standard">
      <style:paragraph-properties style:text-autospace="none"/>
      <style:text-properties style:font-name="Liberation Serif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7" style:family="paragraph" style:parent-style-name="Standard">
      <style:paragraph-properties style:text-autospace="none"/>
      <style:text-properties style:font-name="Liberation Serif1" fo:font-size="12pt" fo:font-weight="bold" officeooo:paragraph-rsid="003808e7" style:font-name-asian="ArialMT" style:font-size-asian="12pt" style:font-weight-asian="bold" style:font-name-complex="ArialMT" style:font-size-complex="12pt" style:font-weight-complex="bold"/>
    </style:style>
    <style:style style:name="P78" style:family="paragraph" style:parent-style-name="Standard">
      <style:paragraph-properties style:text-autospace="none"/>
      <style:text-properties style:font-name="Liberation Serif1" fo:font-size="12pt" fo:font-weight="bold" officeooo:rsid="003a8b60" officeooo:paragraph-rsid="003a8b60" style:font-name-asian="ArialMT" style:font-size-asian="12pt" style:font-weight-asian="bold" style:font-name-complex="ArialMT" style:font-size-complex="12pt" style:font-weight-complex="bold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bold" officeooo:rsid="00473980" officeooo:paragraph-rsid="00473980" style:font-name-asian="ArialMT" style:font-size-asian="12pt" style:font-weight-asian="bold" style:font-name-complex="ArialMT" style:font-size-complex="12pt" style:font-weight-complex="bold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Liberation Serif1" fo:font-size="12pt" style:font-name-asian="Arial-BoldMT" style:font-size-asian="12pt" style:font-name-complex="Arial-BoldMT" style:font-size-complex="12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Liberation Serif1" fo:font-size="12pt" officeooo:paragraph-rsid="004057fc" style:font-name-asian="Arial-BoldMT" style:font-size-asian="12pt" style:font-name-complex="Arial-BoldMT" style:font-size-complex="12pt"/>
    </style:style>
    <style:style style:name="P82" style:family="paragraph" style:parent-style-name="Standard">
      <style:text-properties style:font-name="Liberation Serif1" fo:font-size="12pt" style:font-name-asian="Symbol" style:font-size-asian="12pt" style:font-name-complex="Symbol" style:font-size-complex="12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Liberation Serif1" fo:font-size="12pt" style:font-name-asian="Symbol" style:font-size-asian="12pt" style:font-name-complex="Symbol" style:font-size-complex="12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Liberation Serif1" fo:font-size="12pt" officeooo:paragraph-rsid="001b2cc8" style:font-name-asian="CourierNewPSMT" style:font-size-asian="12pt" style:font-name-complex="CourierNewPSMT" style:font-size-complex="12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normal" style:font-name-asian="CourierNewPSMT" style:font-size-asian="12pt" style:font-weight-asian="normal" style:font-name-complex="CourierNewPSMT" style:font-size-complex="12pt" style:font-weight-complex="normal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normal" officeooo:paragraph-rsid="0026ab6f" style:font-name-asian="CourierNewPSMT" style:font-size-asian="12pt" style:font-weight-asian="normal" style:font-name-complex="CourierNewPSMT" style:font-size-complex="12pt" style:font-weight-complex="normal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Liberation Serif1" fo:font-size="12pt" fo:font-weight="normal" officeooo:paragraph-rsid="0056631d" style:font-name-asian="Arial-BoldMT" style:font-size-asian="12pt" style:font-weight-asian="normal" style:font-name-complex="Arial-BoldMT" style:font-size-complex="12pt" style:font-weight-complex="normal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Liberation Serif1" fo:font-size="10pt" style:font-name-asian="ArialMT" style:font-size-asian="10pt" style:font-name-complex="ArialMT" style:font-size-complex="10pt"/>
    </style:style>
    <style:style style:name="P89" style:family="paragraph" style:parent-style-name="Standard">
      <style:paragraph-properties style:text-autospace="none"/>
      <style:text-properties style:font-name="Liberation Serif1" fo:font-size="10pt" style:font-name-asian="ArialMT" style:font-size-asian="10pt" style:font-name-complex="ArialMT" style:font-size-complex="10pt"/>
    </style:style>
    <style:style style:name="P90" style:family="paragraph" style:parent-style-name="Standard">
      <style:paragraph-properties style:text-autospace="none"/>
      <style:text-properties style:font-name="Liberation Serif1" fo:font-size="11pt" style:font-name-asian="ArialMT" style:font-size-asian="11pt" style:font-name-complex="ArialMT" style:font-size-complex="11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Symbol" fo:font-size="7pt" style:font-name-asian="Symbol" style:font-size-asian="7pt" style:font-name-complex="Symbol" style:font-size-complex="7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Symbol" fo:font-size="12pt" style:font-name-asian="Symbol" style:font-size-asian="12pt" style:font-name-complex="Symbol" style:font-size-complex="12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d4032" style:font-name-asian="ArialMT" style:font-size-asian="12pt" style:font-name-complex="ArialMT" style:font-size-complex="12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24a985" style:font-name-asian="ArialMT" style:font-size-asian="12pt" style:font-name-complex="ArialMT" style:font-size-complex="12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584cbd" style:font-name-asian="ArialMT" style:font-size-asian="12pt" style:font-name-complex="ArialMT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b5d2c" style:font-name-asian="ArialMT" style:font-size-asian="12pt" style:font-name-complex="ArialMT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854e3" style:font-name-asian="ArialMT" style:font-size-asian="12pt" style:font-name-complex="ArialMT" style:font-size-complex="12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8eb89" style:font-name-asian="ArialMT" style:font-size-asian="12pt" style:font-name-complex="ArialMT" style:font-size-complex="12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29dc88" style:font-name-asian="ArialMT" style:font-size-asian="12pt" style:font-name-complex="ArialMT" style:font-size-complex="12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58b304" officeooo:paragraph-rsid="0058b304" style:font-name-asian="ArialMT" style:font-size-asian="12pt" style:font-name-complex="ArialMT" style:font-size-complex="12pt"/>
    </style:style>
    <style:style style:name="P102" style:family="paragraph" style:parent-style-name="Standard">
      <style:paragraph-properties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68eb89" officeooo:paragraph-rsid="0068eb89" style:font-name-asian="ArialMT" style:font-size-asian="12pt" style:font-name-complex="ArialMT" style:font-size-complex="12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24a985" style:font-name-asian="Arial-BoldMT" style:font-size-asian="12pt" style:font-weight-asian="bold" style:font-name-complex="Arial-BoldMT" style:font-size-complex="12pt" style:font-weight-complex="bold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584cbd" officeooo:paragraph-rsid="00584cbd" style:font-name-asian="Arial-BoldMT" style:font-size-asian="12pt" style:font-weight-asian="bold" style:font-name-complex="Arial-BoldMT" style:font-size-complex="12pt" style:font-weight-complex="bold"/>
    </style:style>
    <style:style style:name="P107" style:family="paragraph" style:parent-style-name="Standard">
      <style:paragraph-properties style:text-autospace="none"/>
      <style:text-properties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24a985" style:font-name-asian="ArialMT" style:font-size-asian="12pt" style:font-weight-asian="bold" style:font-name-complex="ArialMT" style:font-size-complex="12pt" style:font-weight-complex="bold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584cbd" style:font-name-asian="ArialMT" style:font-size-asian="12pt" style:font-weight-asian="bold" style:font-name-complex="ArialMT" style:font-size-complex="12pt" style:font-weight-complex="bold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7fa984" officeooo:paragraph-rsid="0080af0e" style:font-name-asian="Symbol" style:font-size-asian="12pt" style:font-weight-asian="bold" style:font-name-complex="Symbol" style:font-size-complex="12pt" style:font-weight-complex="bold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Arial-BoldMT" style:font-size-asian="12pt" style:font-name-complex="Arial-BoldMT" style:font-size-complex="12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584cbd" style:font-name-asian="Arial-BoldMT" style:font-size-asian="12pt" style:font-name-complex="Arial-BoldMT" style:font-size-complex="12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854e3" style:font-name-asian="Arial-BoldMT" style:font-size-asian="12pt" style:font-name-complex="Arial-BoldMT" style:font-size-complex="12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be7cd" style:font-name-asian="Arial-BoldMT" style:font-size-asian="12pt" style:font-name-complex="Arial-BoldMT" style:font-size-complex="12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8dfa86" style:font-name-asian="Arial-BoldMT" style:font-size-asian="12pt" style:font-name-complex="Arial-BoldMT" style:font-size-complex="12pt"/>
    </style:style>
    <style:style style:name="P116" style:family="paragraph" style:parent-style-name="Standard">
      <style:paragraph-properties style:text-autospace="none"/>
      <style:text-properties style:font-name="Liberation Serif" fo:font-size="12pt" style:font-size-asian="12pt" style:font-size-complex="12pt"/>
    </style:style>
    <style:style style:name="P117" style:family="paragraph" style:parent-style-name="Standard">
      <style:paragraph-properties style:text-autospace="none"/>
      <style:text-properties style:font-name="Liberation Serif" fo:font-size="12pt" officeooo:paragraph-rsid="006be7cd" style:font-size-asian="12pt" style:font-size-complex="12pt"/>
    </style:style>
    <style:style style:name="P118" style:family="paragraph" style:parent-style-name="Standard">
      <style:paragraph-properties style:text-autospace="none"/>
      <style:text-properties style:font-name="Liberation Serif" fo:font-size="12pt" officeooo:paragraph-rsid="008dfa86" style:font-size-asian="12pt" style:font-size-complex="12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Symbol" style:font-size-asian="12pt" style:font-name-complex="Symbol" style:font-size-complex="12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b5d2c" style:font-name-asian="Symbol" style:font-size-asian="12pt" style:font-name-complex="Symbol" style:font-size-complex="12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68eb89" style:font-name-asian="Symbol" style:font-size-asian="12pt" style:font-name-complex="Symbol" style:font-size-complex="12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75c5e0" officeooo:paragraph-rsid="0075c5e0" style:font-name-asian="Symbol" style:font-size-asian="12pt" style:font-name-complex="Symbol" style:font-size-complex="12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7fa984" style:font-name-asian="Symbol" style:font-size-asian="12pt" style:font-name-complex="Symbol" style:font-size-complex="12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7fa984" officeooo:paragraph-rsid="007fa984" style:font-name-asian="Symbol" style:font-size-asian="12pt" style:font-name-complex="Symbol" style:font-size-complex="12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29dc88" officeooo:paragraph-rsid="0029dc88" style:font-name-asian="CourierNewPSMT" style:font-size-asian="12pt" style:font-name-complex="CourierNewPSMT" style:font-size-complex="12pt"/>
    </style:style>
    <style:style style:name="P126" style:family="paragraph" style:parent-style-name="Standard" style:master-page-name="">
      <style:paragraph-properties style:page-number="auto"/>
    </style:style>
    <style:style style:name="P127" style:family="paragraph" style:parent-style-name="Table_20_Contents">
      <style:text-properties officeooo:rsid="002dbbf6" officeooo:paragraph-rsid="002dbbf6"/>
    </style:style>
    <style:style style:name="P128" style:family="paragraph" style:parent-style-name="Standard" style:master-page-name="First_20_Page">
      <style:paragraph-properties style:page-number="auto"/>
    </style:style>
    <style:style style:name="P129" style:family="paragraph" style:parent-style-name="Standard" style:list-style-name="L10">
      <style:paragraph-properties fo:text-align="start" style:justify-single-word="false" style:text-autospace="none"/>
      <style:text-properties officeooo:paragraph-rsid="0041b47c"/>
    </style:style>
    <style:style style:name="P130" style:family="paragraph" style:parent-style-name="Standard" style:list-style-name="L11">
      <style:paragraph-properties fo:text-align="start" style:justify-single-word="false" style:text-autospace="none"/>
      <style:text-properties officeooo:paragraph-rsid="00421de2"/>
    </style:style>
    <style:style style:name="P131" style:family="paragraph" style:parent-style-name="Standard" style:list-style-name="L12">
      <style:paragraph-properties fo:text-align="start" style:justify-single-word="false" style:text-autospace="none"/>
    </style:style>
    <style:style style:name="P132" style:family="paragraph" style:parent-style-name="Standard" style:list-style-name="L14">
      <style:paragraph-properties fo:text-align="start" style:justify-single-word="false" style:text-autospace="none"/>
    </style:style>
    <style:style style:name="P133" style:family="paragraph" style:parent-style-name="Standard" style:list-style-name="L19">
      <style:paragraph-properties fo:text-align="start" style:justify-single-word="false" style:text-autospace="none"/>
    </style:style>
    <style:style style:name="P134" style:family="paragraph" style:parent-style-name="Standard" style:list-style-name="L20">
      <style:paragraph-properties fo:text-align="start" style:justify-single-word="false" style:text-autospace="none"/>
    </style:style>
    <style:style style:name="P135" style:family="paragraph" style:parent-style-name="Standard" style:list-style-name="L21">
      <style:paragraph-properties fo:text-align="start" style:justify-single-word="false" style:text-autospace="none"/>
      <style:text-properties officeooo:paragraph-rsid="004566f5"/>
    </style:style>
    <style:style style:name="P136" style:family="paragraph" style:parent-style-name="Standard" style:list-style-name="L27">
      <style:paragraph-properties fo:text-align="start" style:justify-single-word="false" style:text-autospace="none"/>
    </style:style>
    <style:style style:name="P137" style:family="paragraph" style:parent-style-name="Standard" style:list-style-name="L28">
      <style:paragraph-properties fo:text-align="start" style:justify-single-word="false" style:text-autospace="none"/>
      <style:text-properties officeooo:paragraph-rsid="004370dc"/>
    </style:style>
    <style:style style:name="P138" style:family="paragraph" style:parent-style-name="Standard" style:list-style-name="L28">
      <style:paragraph-properties fo:text-align="start" style:justify-single-word="false" style:text-autospace="none"/>
      <style:text-properties officeooo:paragraph-rsid="002092bf"/>
    </style:style>
    <style:style style:name="P139" style:family="paragraph" style:parent-style-name="Standard" style:list-style-name="L28">
      <style:paragraph-properties fo:text-align="start" style:justify-single-word="false" style:text-autospace="none"/>
      <style:text-properties officeooo:paragraph-rsid="004566f5"/>
    </style:style>
    <style:style style:name="P140" style:family="paragraph" style:parent-style-name="Standard" style:list-style-name="L30">
      <style:paragraph-properties fo:text-align="start" style:justify-single-word="false" style:text-autospace="none"/>
      <style:text-properties officeooo:paragraph-rsid="005ba590"/>
    </style:style>
    <style:style style:name="P141" style:family="paragraph" style:parent-style-name="Standard" style:list-style-name="L32">
      <style:paragraph-properties fo:text-align="start" style:justify-single-word="false" style:text-autospace="none"/>
      <style:text-properties officeooo:paragraph-rsid="005ba590"/>
    </style:style>
    <style:style style:name="P142" style:family="paragraph" style:parent-style-name="Standard" style:list-style-name="L45">
      <style:paragraph-properties fo:text-align="start" style:justify-single-word="false" style:text-autospace="none"/>
    </style:style>
    <style:style style:name="P143" style:family="paragraph" style:parent-style-name="Standard" style:list-style-name="L45">
      <style:paragraph-properties fo:text-align="start" style:justify-single-word="false" style:text-autospace="none"/>
      <style:text-properties officeooo:paragraph-rsid="008411d7"/>
    </style:style>
    <style:style style:name="P144" style:family="paragraph" style:parent-style-name="Standard" style:list-style-name="L46">
      <style:paragraph-properties fo:text-align="start" style:justify-single-word="false" style:text-autospace="none"/>
    </style:style>
    <style:style style:name="P145" style:family="paragraph" style:parent-style-name="Standard" style:list-style-name="L47">
      <style:paragraph-properties fo:text-align="start" style:justify-single-word="false" style:text-autospace="none"/>
    </style:style>
    <style:style style:name="P146" style:family="paragraph" style:parent-style-name="Standard" style:list-style-name="L10">
      <style:paragraph-properties fo:text-align="start" style:justify-single-word="false" style:text-autospace="none"/>
      <style:text-properties style:font-name="Liberation Serif1" fo:font-size="12pt" officeooo:rsid="0041b47c" officeooo:paragraph-rsid="0041b47c" style:font-name-asian="Symbol" style:font-size-asian="12pt" style:font-name-complex="Symbol" style:font-size-complex="12pt"/>
    </style:style>
    <style:style style:name="P147" style:family="paragraph" style:parent-style-name="Standard" style:list-style-name="L11">
      <style:paragraph-properties fo:text-align="start" style:justify-single-word="false" style:text-autospace="none"/>
      <style:text-properties style:font-name="Liberation Serif1" fo:font-size="12pt" officeooo:rsid="0041b47c" officeooo:paragraph-rsid="00421de2" style:font-name-asian="Symbol" style:font-size-asian="12pt" style:font-name-complex="Symbol" style:font-size-complex="12pt"/>
    </style:style>
    <style:style style:name="P148" style:family="paragraph" style:parent-style-name="Standard" style:list-style-name="L21">
      <style:paragraph-properties fo:text-align="start" style:justify-single-word="false" style:text-autospace="none"/>
      <style:text-properties style:font-name="Liberation Serif1" fo:font-size="12pt" style:font-name-asian="Symbol" style:font-size-asian="12pt" style:font-name-complex="Symbol" style:font-size-complex="12pt"/>
    </style:style>
    <style:style style:name="P149" style:family="paragraph" style:parent-style-name="Standard" style:list-style-name="L28">
      <style:paragraph-properties fo:text-align="start" style:justify-single-word="false" style:text-autospace="none"/>
      <style:text-properties style:font-name="Liberation Serif1" fo:font-size="12pt" officeooo:rsid="001a51da" officeooo:paragraph-rsid="004370dc" style:font-name-asian="Symbol" style:font-size-asian="12pt" style:font-name-complex="Symbol" style:font-size-complex="12pt"/>
    </style:style>
    <style:style style:name="P150" style:family="paragraph" style:parent-style-name="Standard" style:list-style-name="L30">
      <style:paragraph-properties fo:text-align="start" style:justify-single-word="false" style:text-autospace="none"/>
      <style:text-properties style:font-name="Liberation Serif1" fo:font-size="12pt" officeooo:rsid="0059c613" officeooo:paragraph-rsid="005ba590" style:font-name-asian="Symbol" style:font-size-asian="12pt" style:font-name-complex="Symbol" style:font-size-complex="12pt"/>
    </style:style>
    <style:style style:name="P151" style:family="paragraph" style:parent-style-name="Standard" style:list-style-name="L31">
      <style:paragraph-properties fo:text-align="start" style:justify-single-word="false" style:text-autospace="none"/>
      <style:text-properties style:font-name="Liberation Serif1" fo:font-size="12pt" officeooo:rsid="005ba590" style:font-name-asian="Symbol" style:font-size-asian="12pt" style:font-name-complex="Symbol" style:font-size-complex="12pt"/>
    </style:style>
    <style:style style:name="P152" style:family="paragraph" style:parent-style-name="Standard" style:list-style-name="L12">
      <style:paragraph-properties fo:text-align="start" style:justify-single-word="false" style:text-autospace="none"/>
      <style:text-properties style:font-name="Liberation Serif1" fo:font-size="12pt" officeooo:rsid="00421de2" officeooo:paragraph-rsid="00421de2" style:font-name-asian="ArialMT" style:font-size-asian="12pt" style:font-name-complex="ArialMT" style:font-size-complex="12pt"/>
    </style:style>
    <style:style style:name="P153" style:family="paragraph" style:parent-style-name="Standard" style:list-style-name="L13">
      <style:paragraph-properties fo:text-align="start" style:justify-single-word="false" style:text-autospace="none"/>
      <style:text-properties style:font-name="Liberation Serif1" fo:font-size="12pt" officeooo:rsid="003a8b60" officeooo:paragraph-rsid="003a8b60" style:font-name-asian="ArialMT" style:font-size-asian="12pt" style:font-name-complex="ArialMT" style:font-size-complex="12pt"/>
    </style:style>
    <style:style style:name="P154" style:family="paragraph" style:parent-style-name="Standard" style:list-style-name="L16">
      <style:paragraph-properties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155" style:family="paragraph" style:parent-style-name="Standard" style:list-style-name="L27">
      <style:paragraph-properties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156" style:family="paragraph" style:parent-style-name="Standard" style:list-style-name="L29">
      <style:paragraph-properties fo:text-align="start" style:justify-single-word="false" style:text-autospace="none"/>
      <style:text-properties style:font-name="Liberation Serif1" fo:font-size="12pt" officeooo:paragraph-rsid="004f91d4" style:font-name-asian="ArialMT" style:font-size-asian="12pt" style:font-name-complex="ArialMT" style:font-size-complex="12pt"/>
    </style:style>
    <style:style style:name="P157" style:family="paragraph" style:parent-style-name="Standard" style:list-style-name="L29">
      <style:paragraph-properties fo:text-align="start" style:justify-single-word="false" style:text-autospace="none"/>
      <style:text-properties style:font-name="Liberation Serif1" fo:font-size="12pt" officeooo:paragraph-rsid="005451f9" style:font-name-asian="ArialMT" style:font-size-asian="12pt" style:font-name-complex="ArialMT" style:font-size-complex="12pt"/>
    </style:style>
    <style:style style:name="P158" style:family="paragraph" style:parent-style-name="Standard" style:list-style-name="L30">
      <style:paragraph-properties fo:text-align="start" style:justify-single-word="false" style:text-autospace="none"/>
      <style:text-properties style:font-name="Liberation Serif1" fo:font-size="12pt" officeooo:paragraph-rsid="005ba590" style:font-name-asian="ArialMT" style:font-size-asian="12pt" style:font-name-complex="ArialMT" style:font-size-complex="12pt"/>
    </style:style>
    <style:style style:name="P159" style:family="paragraph" style:parent-style-name="Standard" style:list-style-name="L31">
      <style:paragraph-properties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160" style:family="paragraph" style:parent-style-name="Standard" style:list-style-name="L32">
      <style:paragraph-properties fo:text-align="start" style:justify-single-word="false"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161" style:family="paragraph" style:parent-style-name="Standard" style:list-style-name="L21">
      <style:paragraph-properties fo:text-align="start" style:justify-single-word="false" style:text-autospace="none"/>
      <style:text-properties style:font-name="Liberation Serif1" fo:font-size="12pt" officeooo:rsid="004566f5" style:font-name-asian="ArialMT" style:font-size-asian="12pt" style:font-name-complex="ArialMT" style:font-size-complex="12pt"/>
    </style:style>
    <style:style style:name="P162" style:family="paragraph" style:parent-style-name="Standard" style:list-style-name="L22">
      <style:paragraph-properties fo:text-align="start" style:justify-single-word="false" style:text-autospace="none"/>
      <style:text-properties style:font-name="Liberation Serif1" fo:font-size="12pt" officeooo:rsid="004566f5" officeooo:paragraph-rsid="004566f5" style:font-name-asian="ArialMT" style:font-size-asian="12pt" style:font-name-complex="ArialMT" style:font-size-complex="12pt"/>
    </style:style>
    <style:style style:name="P163" style:family="paragraph" style:parent-style-name="Standard" style:list-style-name="L24">
      <style:paragraph-properties fo:text-align="start" style:justify-single-word="false" style:text-autospace="none"/>
      <style:text-properties style:font-name="Liberation Serif1" fo:font-size="12pt" officeooo:rsid="00473980" officeooo:paragraph-rsid="00473980" style:font-name-asian="ArialMT" style:font-size-asian="12pt" style:font-name-complex="ArialMT" style:font-size-complex="12pt"/>
    </style:style>
    <style:style style:name="P164" style:family="paragraph" style:parent-style-name="Standard" style:list-style-name="L26">
      <style:paragraph-properties fo:text-align="start" style:justify-single-word="false" style:text-autospace="none"/>
      <style:text-properties style:font-name="Liberation Serif1" fo:font-size="12pt" officeooo:rsid="004ab7de" officeooo:paragraph-rsid="004ab7de" style:font-name-asian="ArialMT" style:font-size-asian="12pt" style:font-name-complex="ArialMT" style:font-size-complex="12pt"/>
    </style:style>
    <style:style style:name="P165" style:family="paragraph" style:parent-style-name="Standard" style:list-style-name="L27">
      <style:paragraph-properties style:text-autospace="none"/>
      <style:text-properties style:font-name="Liberation Serif1" fo:font-size="12pt" style:font-name-asian="ArialMT" style:font-size-asian="12pt" style:font-name-complex="ArialMT" style:font-size-complex="12pt"/>
    </style:style>
    <style:style style:name="P166" style:family="paragraph" style:parent-style-name="Standard" style:list-style-name="L28">
      <style:paragraph-properties fo:text-align="start" style:justify-single-word="false" style:text-autospace="none"/>
      <style:text-properties style:font-name="Liberation Serif1" fo:font-size="12pt" officeooo:rsid="00211b0e" officeooo:paragraph-rsid="00211b0e" style:font-name-asian="ArialMT" style:font-size-asian="12pt" style:font-name-complex="ArialMT" style:font-size-complex="12pt"/>
    </style:style>
    <style:style style:name="P167" style:family="paragraph" style:parent-style-name="Standard" style:list-style-name="L32">
      <style:paragraph-properties fo:text-align="start" style:justify-single-word="false" style:text-autospace="none"/>
      <style:text-properties style:font-name="Liberation Serif1" fo:font-size="12pt" officeooo:rsid="005ba590" officeooo:paragraph-rsid="005ba590" style:font-name-asian="ArialMT" style:font-size-asian="12pt" style:font-name-complex="ArialMT" style:font-size-complex="12pt"/>
    </style:style>
    <style:style style:name="P168" style:family="paragraph" style:parent-style-name="Standard" style:list-style-name="L27">
      <style:paragraph-properties fo:text-align="start" style:justify-single-word="false" style:text-autospace="none"/>
      <style:text-properties style:font-name="Liberation Serif1" fo:font-size="12pt" officeooo:rsid="007d4d56" officeooo:paragraph-rsid="007d4d56" style:font-name-asian="ArialMT" style:font-size-asian="12pt" style:font-name-complex="ArialMT" style:font-size-complex="12pt"/>
    </style:style>
    <style:style style:name="P169" style:family="paragraph" style:parent-style-name="Standard" style:list-style-name="L27">
      <style:paragraph-properties fo:text-align="start" style:justify-single-word="false" style:text-autospace="none"/>
      <style:text-properties style:font-name="Liberation Serif1" fo:font-size="12pt" officeooo:rsid="00584cbd" officeooo:paragraph-rsid="007d4d56" style:font-name-asian="ArialMT" style:font-size-asian="12pt" style:font-name-complex="ArialMT" style:font-size-complex="12pt"/>
    </style:style>
    <style:style style:name="P170" style:family="paragraph" style:parent-style-name="Standard" style:list-style-name="L16">
      <style:paragraph-properties style:text-autospace="none"/>
      <style:text-properties style:font-name="Liberation Serif1" fo:font-size="12pt" style:font-size-asian="12pt" style:font-size-complex="12pt"/>
    </style:style>
    <style:style style:name="P171" style:family="paragraph" style:parent-style-name="Standard" style:list-style-name="L11">
      <style:paragraph-properties fo:text-align="start" style:justify-single-word="false" style:text-autospace="none"/>
      <style:text-properties officeooo:rsid="00421de2" officeooo:paragraph-rsid="00421de2"/>
    </style:style>
    <style:style style:name="P172" style:family="paragraph" style:parent-style-name="Standard" style:list-style-name="L12">
      <style:paragraph-properties fo:text-align="start" style:justify-single-word="false" style:text-autospace="none"/>
      <style:text-properties officeooo:rsid="00421de2" officeooo:paragraph-rsid="00421de2"/>
    </style:style>
    <style:style style:name="P173" style:family="paragraph" style:parent-style-name="Standard" style:list-style-name="L33">
      <style:paragraph-properties fo:text-align="start" style:justify-single-word="false" style:text-autospace="none"/>
      <style:text-properties style:font-name="Liberation Serif" fo:font-size="12pt" officeooo:paragraph-rsid="0024a985" style:font-name-asian="ArialMT" style:font-size-asian="12pt" style:font-name-complex="ArialMT" style:font-size-complex="12pt"/>
    </style:style>
    <style:style style:name="P174" style:family="paragraph" style:parent-style-name="Standard" style:list-style-name="L37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75" style:family="paragraph" style:parent-style-name="Standard" style:list-style-name="L37">
      <style:paragraph-properties fo:text-align="start" style:justify-single-word="false" style:text-autospace="none"/>
      <style:text-properties style:font-name="Liberation Serif" fo:font-size="12pt" officeooo:paragraph-rsid="0061018d" style:font-name-asian="ArialMT" style:font-size-asian="12pt" style:font-name-complex="ArialMT" style:font-size-complex="12pt"/>
    </style:style>
    <style:style style:name="P176" style:family="paragraph" style:parent-style-name="Standard" style:list-style-name="L38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77" style:family="paragraph" style:parent-style-name="Standard" style:list-style-name="L39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78" style:family="paragraph" style:parent-style-name="Standard" style:list-style-name="L39">
      <style:paragraph-properties fo:text-align="start" style:justify-single-word="false" style:text-autospace="none"/>
      <style:text-properties style:font-name="Liberation Serif" fo:font-size="12pt" officeooo:paragraph-rsid="0063956a" style:font-name-asian="ArialMT" style:font-size-asian="12pt" style:font-name-complex="ArialMT" style:font-size-complex="12pt"/>
    </style:style>
    <style:style style:name="P179" style:family="paragraph" style:parent-style-name="Standard" style:list-style-name="L40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80" style:family="paragraph" style:parent-style-name="Standard" style:list-style-name="L41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81" style:family="paragraph" style:parent-style-name="Standard" style:list-style-name="L43">
      <style:paragraph-properties fo:text-align="start" style:justify-single-word="false" style:text-autospace="none"/>
      <style:text-properties style:font-name="Liberation Serif" fo:font-size="12pt" officeooo:paragraph-rsid="005d15b6" style:font-name-asian="ArialMT" style:font-size-asian="12pt" style:font-name-complex="ArialMT" style:font-size-complex="12pt"/>
    </style:style>
    <style:style style:name="P182" style:family="paragraph" style:parent-style-name="Standard" style:list-style-name="L44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83" style:family="paragraph" style:parent-style-name="Standard" style:list-style-name="L44">
      <style:paragraph-properties fo:text-align="start" style:justify-single-word="false" style:text-autospace="none"/>
      <style:text-properties style:font-name="Liberation Serif" fo:font-size="12pt" officeooo:paragraph-rsid="0064e2d1" style:font-name-asian="ArialMT" style:font-size-asian="12pt" style:font-name-complex="ArialMT" style:font-size-complex="12pt"/>
    </style:style>
    <style:style style:name="P184" style:family="paragraph" style:parent-style-name="Standard" style:list-style-name="L44">
      <style:paragraph-properties fo:text-align="start" style:justify-single-word="false" style:text-autospace="none"/>
      <style:text-properties style:font-name="Liberation Serif" fo:font-size="12pt" officeooo:paragraph-rsid="00600f31" style:font-name-asian="ArialMT" style:font-size-asian="12pt" style:font-name-complex="ArialMT" style:font-size-complex="12pt"/>
    </style:style>
    <style:style style:name="P185" style:family="paragraph" style:parent-style-name="Standard" style:list-style-name="L47">
      <style:paragraph-properties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8dfa86" style:font-name-asian="ArialMT" style:font-size-asian="12pt" style:font-name-complex="ArialMT" style:font-size-complex="12pt"/>
    </style:style>
    <style:style style:name="P187" style:family="paragraph" style:parent-style-name="Standard" style:list-style-name="L33">
      <style:paragraph-properties fo:text-align="start" style:justify-single-word="false" style:text-autospace="none"/>
      <style:text-properties style:font-name="Liberation Serif" fo:font-size="12pt" officeooo:rsid="0056631d" officeooo:paragraph-rsid="0056631d" style:font-name-asian="ArialMT" style:font-size-asian="12pt" style:font-name-complex="ArialMT" style:font-size-complex="12pt"/>
    </style:style>
    <style:style style:name="P188" style:family="paragraph" style:parent-style-name="Standard" style:list-style-name="L35">
      <style:paragraph-properties fo:text-align="start" style:justify-single-word="false" style:text-autospace="none"/>
      <style:text-properties style:font-name="Liberation Serif" fo:font-size="12pt" officeooo:rsid="00584cbd" officeooo:paragraph-rsid="00584cbd" style:font-name-asian="ArialMT" style:font-size-asian="12pt" style:font-name-complex="ArialMT" style:font-size-complex="12pt"/>
    </style:style>
    <style:style style:name="P189" style:family="paragraph" style:parent-style-name="Standard" style:list-style-name="L35">
      <style:paragraph-properties fo:text-align="start" style:justify-single-word="false" style:text-autospace="none"/>
      <style:text-properties style:font-name="Liberation Serif" fo:font-size="12pt" officeooo:rsid="0058b304" officeooo:paragraph-rsid="0058b304" style:font-name-asian="ArialMT" style:font-size-asian="12pt" style:font-name-complex="ArialMT" style:font-size-complex="12pt"/>
    </style:style>
    <style:style style:name="P190" style:family="paragraph" style:parent-style-name="Standard" style:list-style-name="L39">
      <style:paragraph-properties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191" style:family="paragraph" style:parent-style-name="Standard">
      <style:paragraph-properties style:text-autospace="none"/>
      <style:text-properties style:font-name="Liberation Serif" fo:font-size="12pt" officeooo:paragraph-rsid="006be7cd" style:font-name-asian="ArialMT" style:font-size-asian="12pt" style:font-name-complex="ArialMT" style:font-size-complex="12pt"/>
    </style:style>
    <style:style style:name="P192" style:family="paragraph" style:parent-style-name="Standard" style:list-style-name="L42">
      <style:paragraph-properties style:text-autospace="none"/>
      <style:text-properties style:font-name="Liberation Serif" fo:font-size="12pt" officeooo:rsid="007ec2d1" officeooo:paragraph-rsid="007ec2d1" style:font-name-asian="ArialMT" style:font-size-asian="12pt" style:font-name-complex="ArialMT" style:font-size-complex="12pt"/>
    </style:style>
    <style:style style:name="P193" style:family="paragraph" style:parent-style-name="Standard">
      <style:paragraph-properties style:text-autospace="none"/>
      <style:text-properties style:font-name="Liberation Serif" fo:font-size="12pt" officeooo:rsid="007ec2d1" officeooo:paragraph-rsid="007ec2d1" style:font-name-asian="ArialMT" style:font-size-asian="12pt" style:font-name-complex="ArialMT" style:font-size-complex="12pt"/>
    </style:style>
    <style:style style:name="P194" style:family="paragraph" style:parent-style-name="Standard" style:list-style-name="L43">
      <style:paragraph-properties fo:text-align="start" style:justify-single-word="false" style:text-autospace="none"/>
      <style:text-properties style:font-name="Liberation Serif" fo:font-size="12pt" officeooo:rsid="0013b642" officeooo:paragraph-rsid="005d15b6" style:font-name-asian="ArialMT" style:font-size-asian="12pt" style:font-name-complex="ArialMT" style:font-size-complex="12pt"/>
    </style:style>
    <style:style style:name="P195" style:family="paragraph" style:parent-style-name="Standard" style:list-style-name="L48">
      <style:paragraph-properties fo:text-align="start" style:justify-single-word="false" style:text-autospace="none"/>
      <style:text-properties style:font-name="Liberation Serif" fo:font-size="12pt" officeooo:rsid="007a1827" officeooo:paragraph-rsid="007a1827" style:font-name-asian="ArialMT" style:font-size-asian="12pt" style:font-name-complex="ArialMT" style:font-size-complex="12pt"/>
    </style:style>
    <style:style style:name="P196" style:family="paragraph" style:parent-style-name="Standard" style:list-style-name="L51">
      <style:paragraph-properties fo:text-align="start" style:justify-single-word="false" style:text-autospace="none"/>
      <style:text-properties style:font-name="Liberation Serif" fo:font-size="12pt" officeooo:rsid="0075c5e0" officeooo:paragraph-rsid="0075c5e0" style:font-name-asian="ArialMT" style:font-size-asian="12pt" style:font-name-complex="ArialMT" style:font-size-complex="12pt"/>
    </style:style>
    <style:style style:name="P197" style:family="paragraph" style:parent-style-name="Standard" style:list-style-name="L51">
      <style:paragraph-properties fo:text-align="start" style:justify-single-word="false" style:text-autospace="none"/>
      <style:text-properties style:font-name="Liberation Serif" fo:font-size="12pt" officeooo:rsid="0077246a" officeooo:paragraph-rsid="0077246a" style:font-name-asian="ArialMT" style:font-size-asian="12pt" style:font-name-complex="ArialMT" style:font-size-complex="12pt"/>
    </style:style>
    <style:style style:name="P198" style:family="paragraph" style:parent-style-name="Standard" style:list-style-name="L51">
      <style:paragraph-properties fo:text-align="start" style:justify-single-word="false" style:text-autospace="none"/>
      <style:text-properties style:font-name="Liberation Serif" fo:font-size="12pt" officeooo:rsid="0078794d" officeooo:paragraph-rsid="0078794d" style:font-name-asian="ArialMT" style:font-size-asian="12pt" style:font-name-complex="ArialMT" style:font-size-complex="12pt"/>
    </style:style>
    <style:style style:name="P199" style:family="paragraph" style:parent-style-name="Standard" style:list-style-name="L34">
      <style:paragraph-properties fo:text-align="start" style:justify-single-word="false" style:text-autospace="none"/>
      <style:text-properties style:font-name="Liberation Serif" fo:font-size="12pt" fo:font-weight="normal" officeooo:rsid="00584cbd" officeooo:paragraph-rsid="00584cbd" style:font-name-asian="Arial-BoldMT" style:font-size-asian="12pt" style:font-weight-asian="normal" style:font-name-complex="Arial-BoldMT" style:font-size-complex="12pt" style:font-weight-complex="normal"/>
    </style:style>
    <style:style style:name="P200" style:family="paragraph" style:parent-style-name="Standard" style:list-style-name="L37">
      <style:paragraph-properties fo:text-align="start" style:justify-single-word="false" style:text-autospace="none"/>
      <style:text-properties style:font-name="Liberation Serif" fo:font-size="12pt" officeooo:paragraph-rsid="0061018d" style:font-size-asian="12pt" style:font-size-complex="12pt"/>
    </style:style>
    <style:style style:name="P201" style:family="paragraph" style:parent-style-name="Standard">
      <style:paragraph-properties style:text-autospace="none"/>
      <style:text-properties style:font-name="Liberation Serif" fo:font-size="12pt" fo:font-weight="bold" officeooo:rsid="007ec2d1" officeooo:paragraph-rsid="007ec2d1" style:font-name-asian="ArialMT" style:font-size-asian="12pt" style:font-weight-asian="bold" style:font-name-complex="ArialMT" style:font-size-complex="12pt" style:font-weight-complex="bold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3" style:family="paragraph" style:parent-style-name="Standard" style:list-style-name="L47">
      <style:paragraph-properties fo:text-align="start" style:justify-single-word="false" style:text-autospace="none"/>
      <style:text-properties style:font-name="Liberation Serif" fo:font-size="12pt" officeooo:rsid="0087dce3" style:font-name-asian="CourierNewPSMT" style:font-size-asian="12pt" style:font-name-complex="CourierNewPSMT" style:font-size-complex="12pt"/>
    </style:style>
    <style:style style:name="P204" style:family="paragraph" style:parent-style-name="Standard" style:list-style-name="L48">
      <style:paragraph-properties fo:text-align="start" style:justify-single-word="false" style:text-autospace="none"/>
      <style:text-properties style:font-name="Liberation Serif" fo:font-size="12pt" officeooo:rsid="007a1827" officeooo:paragraph-rsid="007a1827" style:font-name-asian="Symbol" style:font-size-asian="12pt" style:font-name-complex="Symbol" style:font-size-complex="12pt"/>
    </style:style>
    <style:style style:name="P205" style:family="paragraph" style:parent-style-name="Standard" style:list-style-name="L49">
      <style:paragraph-properties fo:text-align="start" style:justify-single-word="false" style:text-autospace="none"/>
      <style:text-properties style:font-name="Liberation Serif" fo:font-size="12pt" officeooo:rsid="007a1827" officeooo:paragraph-rsid="008f92e5" style:font-name-asian="Symbol" style:font-size-asian="12pt" style:font-name-complex="Symbol" style:font-size-complex="12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7a1827" officeooo:paragraph-rsid="007a1827" style:font-name-asian="Symbol" style:font-size-asian="12pt" style:font-name-complex="Symbol" style:font-size-complex="12pt"/>
    </style:style>
    <style:style style:name="P207" style:family="paragraph" style:parent-style-name="Standard" style:list-style-name="L50">
      <style:paragraph-properties fo:text-align="start" style:justify-single-word="false" style:text-autospace="none"/>
      <style:text-properties style:font-name="Liberation Serif" fo:font-size="12pt" officeooo:rsid="007a1827" officeooo:paragraph-rsid="007a1827" style:font-name-asian="Symbol" style:font-size-asian="12pt" style:font-name-complex="Symbol" style:font-size-complex="12pt"/>
    </style:style>
    <style:style style:name="P208" style:family="paragraph" style:parent-style-name="Standard" style:list-style-name="L48">
      <style:paragraph-properties fo:text-align="start" style:justify-single-word="false" style:text-autospace="none"/>
      <style:text-properties style:font-name="Liberation Serif" fo:font-size="12pt" officeooo:rsid="008411d7" officeooo:paragraph-rsid="008411d7" style:font-name-asian="Symbol" style:font-size-asian="12pt" style:font-name-complex="Symbol" style:font-size-complex="12pt"/>
    </style:style>
    <style:style style:name="P209" style:family="paragraph" style:parent-style-name="Standard" style:list-style-name="L49">
      <style:paragraph-properties fo:text-align="start" style:justify-single-word="false" style:text-autospace="none"/>
      <style:text-properties style:font-name="Liberation Serif" fo:font-size="12pt" officeooo:rsid="007395a2" officeooo:paragraph-rsid="007395a2" style:font-name-asian="Symbol" style:font-size-asian="12pt" style:font-name-complex="Symbol" style:font-size-complex="12pt"/>
    </style:style>
    <style:style style:name="P210" style:family="paragraph" style:parent-style-name="Standard" style:list-style-name="L49">
      <style:paragraph-properties fo:text-align="start" style:justify-single-word="false" style:text-autospace="none"/>
      <style:text-properties style:font-name="Liberation Serif" fo:font-size="12pt" officeooo:rsid="007395a2" officeooo:paragraph-rsid="007a1827" style:font-name-asian="Symbol" style:font-size-asian="12pt" style:font-name-complex="Symbol" style:font-size-complex="12pt"/>
    </style:style>
    <style:style style:name="P211" style:family="paragraph" style:parent-style-name="Standard" style:list-style-name="L50">
      <style:paragraph-properties fo:text-align="start" style:justify-single-word="false" style:text-autospace="none"/>
      <style:text-properties style:font-name="Liberation Serif" fo:font-size="12pt" officeooo:rsid="0077246a" officeooo:paragraph-rsid="0077246a" style:font-name-asian="Symbol" style:font-size-asian="12pt" style:font-name-complex="Symbol" style:font-size-complex="12pt"/>
    </style:style>
    <style:style style:name="P212" style:family="paragraph" style:parent-style-name="Standard" style:list-style-name="L50">
      <style:paragraph-properties fo:text-align="start" style:justify-single-word="false" style:text-autospace="none"/>
      <style:text-properties style:font-name="Liberation Serif" fo:font-size="12pt" officeooo:rsid="00817815" officeooo:paragraph-rsid="00817815" style:font-name-asian="Symbol" style:font-size-asian="12pt" style:font-name-complex="Symbol" style:font-size-complex="12pt"/>
    </style:style>
    <style:style style:name="P213" style:family="paragraph" style:parent-style-name="Standard" style:list-style-name="L27">
      <style:paragraph-properties fo:text-align="start" style:justify-single-word="false" style:text-autospace="none"/>
      <style:text-properties officeooo:rsid="007d4d56" officeooo:paragraph-rsid="007d4d56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ArialMT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215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officeooo:paragraph-rsid="0034451f"/>
    </style:style>
    <style:style style:name="P216" style:family="paragraph" style:parent-style-name="Standard" style:list-style-name="L43">
      <style:paragraph-properties fo:margin-top="0cm" fo:margin-bottom="0cm" loext:contextual-spacing="false" fo:text-align="start" style:justify-single-word="false" style:text-autospace="none"/>
      <style:text-properties officeooo:paragraph-rsid="005d15b6"/>
    </style:style>
    <style:style style:name="P217" style:family="paragraph" style:parent-style-name="Standard" style:list-style-name="L17">
      <style:paragraph-properties fo:margin-top="0cm" fo:margin-bottom="0cm" loext:contextual-spacing="false"/>
      <style:text-properties officeooo:paragraph-rsid="0034451f"/>
    </style:style>
    <style:style style:name="P218" style:family="paragraph" style:parent-style-name="Standard" style:list-style-name="L17">
      <style:paragraph-properties fo:margin-top="0cm" fo:margin-bottom="0cm" loext:contextual-spacing="false"/>
      <style:text-properties officeooo:paragraph-rsid="003c002f"/>
    </style:style>
    <style:style style:name="P219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officeooo:rsid="00356bea" officeooo:paragraph-rsid="003808e7" style:font-name-asian="Arial-BoldMT" style:font-size-asian="12pt" style:font-name-complex="Arial-BoldMT" style:font-size-complex="12pt"/>
    </style:style>
    <style:style style:name="P220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officeooo:rsid="003a8b60" officeooo:paragraph-rsid="003a8b60" style:font-name-asian="Arial-BoldMT" style:font-size-asian="12pt" style:font-name-complex="Arial-BoldMT" style:font-size-complex="12pt"/>
    </style:style>
    <style:style style:name="P221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officeooo:rsid="0034451f" officeooo:paragraph-rsid="003808e7" style:font-name-asian="Arial-BoldMT" style:font-size-asian="12pt" style:font-name-complex="Arial-BoldMT" style:font-size-complex="12pt"/>
    </style:style>
    <style:style style:name="P222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officeooo:rsid="003808e7" officeooo:paragraph-rsid="003808e7" style:font-name-asian="Symbol" style:font-size-asian="12pt" style:font-name-complex="Symbol" style:font-size-complex="12pt"/>
    </style:style>
    <style:style style:name="P223" style:family="paragraph" style:parent-style-name="Standard" style:list-style-name="L17">
      <style:paragraph-properties fo:margin-top="0cm" fo:margin-bottom="0cm" loext:contextual-spacing="false"/>
      <style:text-properties style:font-name="Liberation Serif1" fo:font-size="12pt" officeooo:paragraph-rsid="003808e7" style:font-name-asian="ArialMT" style:font-size-asian="12pt" style:font-name-complex="ArialMT" style:font-size-complex="12pt"/>
    </style:style>
    <style:style style:name="P224" style:family="paragraph" style:parent-style-name="Standard" style:list-style-name="L17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officeooo:rsid="0016cf2e" officeooo:paragraph-rsid="003808e7" style:font-name-asian="ArialMT" style:font-size-asian="12pt" style:font-name-complex="ArialMT" style:font-size-complex="12pt"/>
    </style:style>
    <style:style style:name="P225" style:family="paragraph" style:parent-style-name="Standard" style:list-style-name="L36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fo:font-weight="normal" officeooo:rsid="00231f22" officeooo:paragraph-rsid="004f91d4" style:font-name-asian="ArialMT" style:font-size-asian="12pt" style:font-weight-asian="normal" style:font-name-complex="ArialMT" style:font-size-complex="12pt" style:font-weight-complex="normal"/>
    </style:style>
    <style:style style:name="P226" style:family="paragraph" style:parent-style-name="Standard" style:list-style-name="L36">
      <style:paragraph-properties fo:margin-top="0cm" fo:margin-bottom="0cm" loext:contextual-spacing="false" fo:text-align="start" style:justify-single-word="false" style:text-autospace="none"/>
      <style:text-properties style:font-name="Liberation Serif1" fo:font-size="12pt" fo:font-weight="normal" officeooo:rsid="005337f5" officeooo:paragraph-rsid="005337f5" style:font-name-asian="ArialMT" style:font-size-asian="12pt" style:font-weight-asian="normal" style:font-name-complex="ArialMT" style:font-size-complex="12pt" style:font-weight-complex="normal"/>
    </style:style>
    <style:style style:name="P227" style:family="paragraph" style:parent-style-name="Standard" style:list-style-name="L18">
      <style:paragraph-properties fo:margin-top="0cm" fo:margin-bottom="0cm" loext:contextual-spacing="false"/>
      <style:text-properties officeooo:paragraph-rsid="00421de2"/>
    </style:style>
    <style:style style:name="P228" style:family="paragraph" style:parent-style-name="Standard" style:list-style-name="L43">
      <style:paragraph-properties fo:margin-top="0cm" fo:margin-bottom="0cm" loext:contextual-spacing="false"/>
      <style:text-properties style:font-name="Liberation Serif" fo:font-size="12pt" officeooo:rsid="00288753" officeooo:paragraph-rsid="0063956a" style:font-name-asian="ArialMT" style:font-size-asian="12pt" style:font-name-complex="ArialMT" style:font-size-complex="12pt"/>
    </style:style>
    <style:style style:name="P229" style:family="paragraph" style:parent-style-name="Standard" style:list-style-name="L43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style:font-name-asian="ArialMT" style:font-size-asian="12pt" style:font-name-complex="ArialMT" style:font-size-complex="12pt"/>
    </style:style>
    <style:style style:name="P230" style:family="paragraph" style:parent-style-name="Standard" style:list-style-name="L43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officeooo:rsid="0061fddb" officeooo:paragraph-rsid="0061fddb" style:font-name-asian="ArialMT" style:font-size-asian="12pt" style:font-name-complex="ArialMT" style:font-size-complex="12pt"/>
    </style:style>
    <style:style style:name="P231" style:family="paragraph" style:parent-style-name="Standard" style:list-style-name="L43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style:font-size-asian="12pt" style:font-size-complex="12pt"/>
    </style:style>
    <style:style style:name="P232" style:family="paragraph" style:parent-style-name="Standard" style:list-style-name="L9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fo:font-weight="normal" officeooo:rsid="002a3055" officeooo:paragraph-rsid="006f6f1f" style:font-name-asian="ArialMT" style:font-size-asian="12pt" style:font-weight-asian="normal" style:font-name-complex="ArialMT" style:font-size-complex="12pt" style:font-weight-complex="normal"/>
    </style:style>
    <style:style style:name="P233" style:family="paragraph" style:parent-style-name="Standard" style:list-style-name="L9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fo:font-weight="normal" officeooo:rsid="002a3055" officeooo:paragraph-rsid="0087ece5" style:font-name-asian="ArialMT" style:font-size-asian="12pt" style:font-weight-asian="normal" style:font-name-complex="ArialMT" style:font-size-complex="12pt" style:font-weight-complex="normal"/>
    </style:style>
    <style:style style:name="P234" style:family="paragraph" style:parent-style-name="Standard" style:list-style-name="L9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fo:font-weight="normal" officeooo:rsid="002a3055" officeooo:paragraph-rsid="0090fe17" style:font-name-asian="ArialMT" style:font-size-asian="12pt" style:font-weight-asian="normal" style:font-name-complex="ArialMT" style:font-size-complex="12pt" style:font-weight-complex="normal"/>
    </style:style>
    <style:style style:name="P235" style:family="paragraph" style:parent-style-name="Standard" style:list-style-name="L23">
      <style:paragraph-properties fo:margin-top="0cm" fo:margin-bottom="0cm" loext:contextual-spacing="false" fo:padding="0cm" fo:border="none"/>
      <style:text-properties style:font-name="Liberation Serif1" fo:font-size="12pt" fo:font-weight="normal" officeooo:rsid="004566f5" officeooo:paragraph-rsid="004566f5" style:font-name-asian="Arial-BoldMT" style:font-size-asian="12pt" style:font-weight-asian="normal" style:font-name-complex="Arial-BoldMT" style:font-size-complex="12pt" style:font-weight-complex="normal"/>
    </style:style>
    <style:style style:name="P236" style:family="paragraph" style:parent-style-name="Standard" style:list-style-name="L25">
      <style:paragraph-properties fo:margin-top="0cm" fo:margin-bottom="0.499cm" loext:contextual-spacing="false"/>
      <style:text-properties style:font-name="Liberation Serif1" fo:font-size="12pt" fo:font-weight="normal" officeooo:rsid="004ef1df" officeooo:paragraph-rsid="004ef1df" style:font-name-asian="Arial-BoldMT" style:font-size-asian="12pt" style:font-weight-asian="normal" style:font-name-complex="Arial-BoldMT" style:font-size-complex="12pt" style:font-weight-complex="normal"/>
    </style:style>
    <style:style style:name="P237" style:family="paragraph" style:parent-style-name="Standard">
      <style:paragraph-properties fo:margin-top="0cm" fo:margin-bottom="0.499cm" loext:contextual-spacing="false"/>
      <style:text-properties style:font-name="ArialMT" fo:font-size="7pt" style:font-name-asian="ArialMT" style:font-size-asian="7pt" style:font-name-complex="ArialMT" style:font-size-complex="7pt"/>
    </style:style>
    <style:style style:name="P238" style:family="paragraph" style:parent-style-name="Table_20_Contents" style:list-style-name="L1">
      <style:text-properties officeooo:rsid="002dbbf6" officeooo:paragraph-rsid="002dbbf6"/>
    </style:style>
    <style:style style:name="P239" style:family="paragraph" style:parent-style-name="Table_20_Contents" style:list-style-name="L2">
      <style:text-properties officeooo:rsid="002dbbf6" officeooo:paragraph-rsid="002dbbf6"/>
    </style:style>
    <style:style style:name="P240" style:family="paragraph" style:parent-style-name="Table_20_Contents" style:list-style-name="L2">
      <style:text-properties officeooo:paragraph-rsid="002dbbf6"/>
    </style:style>
    <style:style style:name="P241" style:family="paragraph" style:parent-style-name="Table_20_Contents" style:list-style-name="L3">
      <style:text-properties officeooo:paragraph-rsid="002f4f04"/>
    </style:style>
    <style:style style:name="P242" style:family="paragraph" style:parent-style-name="Table_20_Contents" style:list-style-name="L3">
      <style:text-properties officeooo:rsid="002f4028" officeooo:paragraph-rsid="002f4028"/>
    </style:style>
    <style:style style:name="P243" style:family="paragraph" style:parent-style-name="Table_20_Contents" style:list-style-name="L3">
      <style:text-properties officeooo:rsid="002f4f04" officeooo:paragraph-rsid="002f4f04"/>
    </style:style>
    <style:style style:name="P244" style:family="paragraph" style:parent-style-name="Table_20_Contents" style:list-style-name="L4">
      <style:paragraph-properties fo:text-align="start" style:justify-single-word="false"/>
      <style:text-properties officeooo:rsid="0009d959" officeooo:paragraph-rsid="0009d959"/>
    </style:style>
    <style:style style:name="P245" style:family="paragraph" style:parent-style-name="Table_20_Contents" style:list-style-name="L4">
      <style:text-properties officeooo:rsid="000c883b" officeooo:paragraph-rsid="000c883b"/>
    </style:style>
    <style:style style:name="P246" style:family="paragraph" style:parent-style-name="Table_20_Contents" style:list-style-name="L5"/>
    <style:style style:name="P247" style:family="paragraph" style:parent-style-name="Table_20_Contents" style:list-style-name="L5">
      <style:text-properties officeooo:paragraph-rsid="00335425"/>
    </style:style>
    <style:style style:name="P248" style:family="paragraph" style:parent-style-name="Table_20_Contents" style:list-style-name="L5">
      <style:text-properties officeooo:paragraph-rsid="000c9c83"/>
    </style:style>
    <style:style style:name="P249" style:family="paragraph" style:parent-style-name="Table_20_Contents" style:list-style-name="L5">
      <style:text-properties officeooo:rsid="000e29eb" officeooo:paragraph-rsid="000e29eb"/>
    </style:style>
    <style:style style:name="P250" style:family="paragraph" style:parent-style-name="Table_20_Contents" style:list-style-name="L5">
      <style:text-properties officeooo:rsid="000c9c83" officeooo:paragraph-rsid="000c9c83"/>
    </style:style>
    <style:style style:name="P251" style:family="paragraph" style:parent-style-name="Table_20_Contents" style:list-style-name="L6"/>
    <style:style style:name="P252" style:family="paragraph" style:parent-style-name="Table_20_Contents" style:list-style-name="L6">
      <style:text-properties officeooo:rsid="0030e77f" officeooo:paragraph-rsid="000e29eb"/>
    </style:style>
    <style:style style:name="P253" style:family="paragraph" style:parent-style-name="Table_20_Contents" style:list-style-name="L7">
      <style:text-properties officeooo:rsid="0030e77f" officeooo:paragraph-rsid="0030e77f"/>
    </style:style>
    <style:style style:name="P254" style:family="paragraph" style:parent-style-name="Table_20_Contents" style:list-style-name="L7"/>
    <style:style style:name="P255" style:family="paragraph" style:parent-style-name="Table_20_Contents" style:list-style-name="L15">
      <style:text-properties style:font-name="Liberation Serif1" fo:font-size="12pt" style:font-size-asian="12pt" style:font-size-complex="12pt"/>
    </style:style>
    <style:style style:name="P256" style:family="paragraph" style:parent-style-name="Table_20_Contents" style:list-style-name="L1">
      <style:paragraph-properties fo:margin-top="0cm" fo:margin-bottom="0.499cm" loext:contextual-spacing="false"/>
    </style:style>
    <style:style style:name="P257" style:family="paragraph" style:parent-style-name="Table_20_Contents" style:list-style-name="L7">
      <style:paragraph-properties fo:margin-top="0cm" fo:margin-bottom="0.499cm" loext:contextual-spacing="false"/>
    </style:style>
    <style:style style:name="P258" style:family="paragraph" style:parent-style-name="Table_20_Contents" style:list-style-name="L14">
      <style:paragraph-properties fo:margin-top="0cm" fo:margin-bottom="0.499cm" loext:contextual-spacing="false"/>
      <style:text-properties style:font-name="Liberation Serif1" fo:font-size="12pt" officeooo:rsid="003e3057" officeooo:paragraph-rsid="003e3057" style:font-size-asian="12pt" style:font-size-complex="12pt"/>
    </style:style>
    <style:style style:name="P259" style:family="paragraph" style:parent-style-name="Table_20_Contents" style:list-style-name="L15">
      <style:paragraph-properties fo:margin-top="0cm" fo:margin-bottom="0.499cm" loext:contextual-spacing="false"/>
      <style:text-properties style:font-name="Liberation Serif1" fo:font-size="12pt" style:font-size-asian="12pt" style:font-size-complex="12pt"/>
    </style:style>
    <style:style style:name="P260" style:family="paragraph" style:parent-style-name="Table_20_Contents" style:list-style-name="L28">
      <style:paragraph-properties fo:margin-top="0cm" fo:margin-bottom="0.499cm" loext:contextual-spacing="false"/>
    </style:style>
    <style:style style:name="P261" style:family="paragraph" style:parent-style-name="Table_20_Contents">
      <style:paragraph-properties fo:margin-top="0cm" fo:margin-bottom="0.499cm" loext:contextual-spacing="false"/>
      <style:text-properties style:font-name="Liberation Serif" fo:font-size="12pt" fo:font-weight="bold" style:font-size-asian="12pt" style:font-size-complex="12pt"/>
    </style:style>
    <style:style style:name="P262" style:family="paragraph" style:parent-style-name="Table_20_Contents" style:list-style-name="L4">
      <style:paragraph-properties fo:margin-top="0cm" fo:margin-bottom="0cm" loext:contextual-spacing="false"/>
      <style:text-properties officeooo:rsid="000c883b" officeooo:paragraph-rsid="000c883b"/>
    </style:style>
    <style:style style:name="P263" style:family="paragraph" style:parent-style-name="Table_20_Contents" style:list-style-name="L8">
      <style:paragraph-properties fo:margin-top="0cm" fo:margin-bottom="0cm" loext:contextual-spacing="false"/>
      <style:text-properties officeooo:rsid="000c883b" officeooo:paragraph-rsid="002ca92e"/>
    </style:style>
    <style:style style:name="P264" style:family="paragraph" style:parent-style-name="Table_20_Contents" style:list-style-name="L8">
      <style:paragraph-properties fo:margin-top="0cm" fo:margin-bottom="0cm" loext:contextual-spacing="false"/>
      <style:text-properties officeooo:paragraph-rsid="002ca92e"/>
    </style:style>
    <style:style style:name="P265" style:family="paragraph" style:parent-style-name="Table_20_Contents" style:list-style-name="L9">
      <style:paragraph-properties fo:margin-top="0cm" fo:margin-bottom="0cm" loext:contextual-spacing="false"/>
    </style:style>
    <style:style style:name="P266" style:family="paragraph" style:parent-style-name="Table_20_Contents" style:list-style-name="L9">
      <style:paragraph-properties fo:margin-top="0cm" fo:margin-bottom="0cm" loext:contextual-spacing="false"/>
      <style:text-properties officeooo:rsid="0026942b" officeooo:paragraph-rsid="0026942b"/>
    </style:style>
    <style:style style:name="P267" style:family="paragraph" style:parent-style-name="Table_20_Contents" style:list-style-name="L9">
      <style:paragraph-properties fo:margin-top="0cm" fo:margin-bottom="0cm" loext:contextual-spacing="false"/>
      <style:text-properties officeooo:rsid="0009d959"/>
    </style:style>
    <style:style style:name="P268" style:family="paragraph" style:parent-style-name="Table_20_Contents" style:list-style-name="L9">
      <style:paragraph-properties fo:margin-top="0cm" fo:margin-bottom="0cm" loext:contextual-spacing="false"/>
      <style:text-properties officeooo:rsid="0009d959" officeooo:paragraph-rsid="0009d959"/>
    </style:style>
    <style:style style:name="P269" style:family="paragraph" style:parent-style-name="Table_20_Contents" style:list-style-name="L25">
      <style:paragraph-properties fo:margin-top="0cm" fo:margin-bottom="0cm" loext:contextual-spacing="false"/>
      <style:text-properties style:font-name="Liberation Serif1" fo:font-size="12pt" officeooo:rsid="004ab7de" officeooo:paragraph-rsid="004ab7de" style:font-size-asian="12pt" style:font-size-complex="12pt"/>
    </style:style>
    <style:style style:name="P270" style:family="paragraph" style:parent-style-name="Table_20_Contents" style:list-style-name="L9">
      <style:paragraph-properties fo:margin-top="0cm" fo:margin-bottom="0cm" loext:contextual-spacing="false" fo:text-align="start" style:justify-single-word="false" style:text-autospace="none"/>
      <style:text-properties style:font-name="Liberation Serif" fo:font-size="12pt" fo:font-weight="normal" officeooo:rsid="002a3055" officeooo:paragraph-rsid="006f6f1f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b9002" style:font-weight-asian="bold" style:font-weight-complex="bold"/>
    </style:style>
    <style:style style:name="T4" style:family="text">
      <style:text-properties style:font-name="Symbol"/>
    </style:style>
    <style:style style:name="T5" style:family="text">
      <style:text-properties style:font-name="Symbol" fo:font-size="9pt" style:font-name-asian="Symbol" style:font-size-asian="9pt" style:font-name-complex="Symbol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Symbol" style:font-size-asian="12pt" style:font-name-complex="Symbol" style:font-size-complex="12pt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style:font-name-asian="Symbol" style:font-name-complex="Symbol"/>
    </style:style>
    <style:style style:name="T10" style:family="text">
      <style:text-properties officeooo:rsid="004057fc" style:font-name-asian="Symbol" style:font-name-complex="Symbol"/>
    </style:style>
    <style:style style:name="T11" style:family="text">
      <style:text-properties officeooo:rsid="007395a2" style:font-name-asian="Symbol" style:font-name-complex="Symbol"/>
    </style:style>
    <style:style style:name="T12" style:family="text">
      <style:text-properties style:font-name-asian="ArialMT" style:font-name-complex="ArialMT"/>
    </style:style>
    <style:style style:name="T13" style:family="text">
      <style:text-properties officeooo:rsid="0016cf2e" style:font-name-asian="ArialMT" style:font-name-complex="ArialMT"/>
    </style:style>
    <style:style style:name="T14" style:family="text">
      <style:text-properties officeooo:rsid="0037631b" style:font-name-asian="ArialMT" style:font-name-complex="ArialMT"/>
    </style:style>
    <style:style style:name="T15" style:family="text">
      <style:text-properties officeooo:rsid="004057fc" style:font-name-asian="ArialMT" style:font-name-complex="ArialMT"/>
    </style:style>
    <style:style style:name="T16" style:family="text">
      <style:text-properties officeooo:rsid="004566f5" style:font-name-asian="ArialMT" style:font-name-complex="ArialMT"/>
    </style:style>
    <style:style style:name="T17" style:family="text">
      <style:text-properties officeooo:rsid="0061018d" style:font-name-asian="ArialMT" style:font-name-complex="ArialMT"/>
    </style:style>
    <style:style style:name="T18" style:family="text">
      <style:text-properties officeooo:rsid="006854e3" style:font-name-asian="ArialMT" style:font-name-complex="ArialMT"/>
    </style:style>
    <style:style style:name="T19" style:family="text">
      <style:text-properties officeooo:rsid="00218e20" style:font-name-asian="ArialMT" style:font-name-complex="ArialMT"/>
    </style:style>
    <style:style style:name="T20" style:family="text">
      <style:text-properties officeooo:rsid="0068eb89" style:font-name-asian="ArialMT" style:font-name-complex="ArialMT"/>
    </style:style>
    <style:style style:name="T21" style:family="text">
      <style:text-properties officeooo:rsid="008dfa86" style:font-name-asian="ArialMT" style:font-name-complex="ArialMT"/>
    </style:style>
    <style:style style:name="T22" style:family="text">
      <style:text-properties style:font-name="Liberation Serif1" fo:font-size="12pt" style:font-size-asian="12pt" style:font-size-complex="12pt"/>
    </style:style>
    <style:style style:name="T23" style:family="text">
      <style:text-properties style:font-name="Liberation Serif1" fo:font-size="12pt" officeooo:rsid="004c3988" style:font-size-asian="12pt" style:font-size-complex="12pt"/>
    </style:style>
    <style:style style:name="T24" style:family="text">
      <style:text-properties style:font-name="Liberation Serif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5" style:family="text">
      <style:text-properties style:font-name="Liberation Serif1" fo:font-size="12pt" fo:font-weight="bold" officeooo:rsid="00600f31" style:font-name-asian="Arial-BoldMT" style:font-size-asian="12pt" style:font-weight-asian="bold" style:font-name-complex="Arial-BoldMT" style:font-size-complex="12pt" style:font-weight-complex="bold"/>
    </style:style>
    <style:style style:name="T26" style:family="text">
      <style:text-properties style:font-name="Liberation Serif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style:font-name="Liberation Serif1" fo:font-size="12pt" fo:font-weight="normal" officeooo:rsid="0016cf2e" style:font-name-asian="ArialMT" style:font-size-asian="12pt" style:font-weight-asian="normal" style:font-name-complex="ArialMT" style:font-size-complex="12pt" style:font-weight-complex="normal"/>
    </style:style>
    <style:style style:name="T28" style:family="text">
      <style:text-properties style:font-name="Liberation Serif1" fo:font-size="12pt" fo:font-weight="normal" officeooo:rsid="003c002f" style:font-name-asian="ArialMT" style:font-size-asian="12pt" style:font-weight-asian="normal" style:font-name-complex="ArialMT" style:font-size-complex="12pt" style:font-weight-complex="normal"/>
    </style:style>
    <style:style style:name="T29" style:family="text">
      <style:text-properties style:font-name="Liberation Serif1" fo:font-size="12pt" fo:font-weight="normal" officeooo:rsid="00584cbd" style:font-name-asian="Arial-BoldMT" style:font-size-asian="12pt" style:font-weight-asian="normal" style:font-name-complex="Arial-BoldMT" style:font-size-complex="12pt" style:font-weight-complex="normal"/>
    </style:style>
    <style:style style:name="T30" style:family="text">
      <style:text-properties style:font-name="Liberation Serif1" fo:font-size="12pt" style:font-name-asian="Symbol" style:font-size-asian="12pt" style:font-name-complex="Symbol" style:font-size-complex="12pt"/>
    </style:style>
    <style:style style:name="T31" style:family="text">
      <style:text-properties style:font-name="Liberation Serif1" fo:font-size="12pt" officeooo:rsid="0016cf2e" style:font-name-asian="Symbol" style:font-size-asian="12pt" style:font-name-complex="Symbol" style:font-size-complex="12pt"/>
    </style:style>
    <style:style style:name="T32" style:family="text">
      <style:text-properties style:font-name="Liberation Serif1" fo:font-size="12pt" officeooo:rsid="0041b47c" style:font-name-asian="Symbol" style:font-size-asian="12pt" style:font-name-complex="Symbol" style:font-size-complex="12pt"/>
    </style:style>
    <style:style style:name="T33" style:family="text">
      <style:text-properties style:font-name="Liberation Serif1" fo:font-size="12pt" officeooo:rsid="00421de2" style:font-name-asian="Symbol" style:font-size-asian="12pt" style:font-name-complex="Symbol" style:font-size-complex="12pt"/>
    </style:style>
    <style:style style:name="T34" style:family="text">
      <style:text-properties style:font-name="Liberation Serif1" fo:font-size="12pt" style:font-name-asian="ArialMT" style:font-size-asian="12pt" style:font-name-complex="ArialMT" style:font-size-complex="12pt"/>
    </style:style>
    <style:style style:name="T35" style:family="text">
      <style:text-properties style:font-name="Liberation Serif1" fo:font-size="12pt" officeooo:rsid="00123532" style:font-name-asian="ArialMT" style:font-size-asian="12pt" style:font-name-complex="ArialMT" style:font-size-complex="12pt"/>
    </style:style>
    <style:style style:name="T36" style:family="text">
      <style:text-properties style:font-name="Liberation Serif1" fo:font-size="12pt" officeooo:rsid="0016cf2e" style:font-name-asian="ArialMT" style:font-size-asian="12pt" style:font-name-complex="ArialMT" style:font-size-complex="12pt"/>
    </style:style>
    <style:style style:name="T37" style:family="text">
      <style:text-properties style:font-name="Liberation Serif1" fo:font-size="12pt" officeooo:rsid="0041b47c" style:font-name-asian="ArialMT" style:font-size-asian="12pt" style:font-name-complex="ArialMT" style:font-size-complex="12pt"/>
    </style:style>
    <style:style style:name="T38" style:family="text">
      <style:text-properties style:font-name="Liberation Serif1" fo:font-size="12pt" officeooo:rsid="00421de2" style:font-name-asian="ArialMT" style:font-size-asian="12pt" style:font-name-complex="ArialMT" style:font-size-complex="12pt"/>
    </style:style>
    <style:style style:name="T39" style:family="text">
      <style:text-properties style:font-name="Liberation Serif1" fo:font-size="12pt" officeooo:rsid="0043c6fb" style:font-name-asian="ArialMT" style:font-size-asian="12pt" style:font-name-complex="ArialMT" style:font-size-complex="12pt"/>
    </style:style>
    <style:style style:name="T40" style:family="text">
      <style:text-properties style:font-name="Liberation Serif1" fo:font-size="12pt" officeooo:rsid="004489cc" style:font-name-asian="ArialMT" style:font-size-asian="12pt" style:font-name-complex="ArialMT" style:font-size-complex="12pt"/>
    </style:style>
    <style:style style:name="T41" style:family="text">
      <style:text-properties style:font-name="Liberation Serif1" fo:font-size="12pt" officeooo:rsid="004566f5" style:font-name-asian="ArialMT" style:font-size-asian="12pt" style:font-name-complex="ArialMT" style:font-size-complex="12pt"/>
    </style:style>
    <style:style style:name="T42" style:family="text">
      <style:text-properties style:font-name="Liberation Serif1" fo:font-size="12pt" officeooo:rsid="004ab7de" style:font-name-asian="ArialMT" style:font-size-asian="12pt" style:font-name-complex="ArialMT" style:font-size-complex="12pt"/>
    </style:style>
    <style:style style:name="T43" style:family="text">
      <style:text-properties style:font-name="Liberation Serif1" fo:font-size="12pt" officeooo:rsid="001a51da" style:font-name-asian="ArialMT" style:font-size-asian="12pt" style:font-name-complex="ArialMT" style:font-size-complex="12pt"/>
    </style:style>
    <style:style style:name="T44" style:family="text">
      <style:text-properties style:font-name="Liberation Serif1" fo:font-size="12pt" officeooo:rsid="002092bf" style:font-name-asian="ArialMT" style:font-size-asian="12pt" style:font-name-complex="ArialMT" style:font-size-complex="12pt"/>
    </style:style>
    <style:style style:name="T45" style:family="text">
      <style:text-properties style:font-name="Liberation Serif1" fo:font-size="12pt" officeooo:rsid="002b71ac" style:font-name-asian="ArialMT" style:font-size-asian="12pt" style:font-name-complex="ArialMT" style:font-size-complex="12pt"/>
    </style:style>
    <style:style style:name="T46" style:family="text">
      <style:text-properties style:font-name="Liberation Serif1" fo:font-size="12pt" officeooo:rsid="00211b0e" style:font-name-asian="ArialMT" style:font-size-asian="12pt" style:font-name-complex="ArialMT" style:font-size-complex="12pt"/>
    </style:style>
    <style:style style:name="T47" style:family="text">
      <style:text-properties style:font-name="Liberation Serif1" fo:font-size="12pt" officeooo:rsid="0059c613" style:font-name-asian="ArialMT" style:font-size-asian="12pt" style:font-name-complex="ArialMT" style:font-size-complex="12pt"/>
    </style:style>
    <style:style style:name="T48" style:family="text">
      <style:text-properties style:font-name="Liberation Serif1" fo:font-size="12pt" officeooo:rsid="005ba590" style:font-name-asian="ArialMT" style:font-size-asian="12pt" style:font-name-complex="ArialMT" style:font-size-complex="12pt"/>
    </style:style>
    <style:style style:name="T49" style:family="text">
      <style:text-properties style:font-name="Liberation Serif1" fo:font-size="12pt" officeooo:rsid="007d4d56" style:font-name-asian="ArialMT" style:font-size-asian="12pt" style:font-name-complex="ArialMT" style:font-size-complex="12pt"/>
    </style:style>
    <style:style style:name="T50" style:family="text">
      <style:text-properties style:font-name="Liberation Serif1" fo:font-size="12pt" officeooo:rsid="00187e6a" style:font-name-asian="CourierNewPSMT" style:font-size-asian="12pt" style:font-name-complex="CourierNewPSMT" style:font-size-complex="12pt"/>
    </style:style>
    <style:style style:name="T51" style:family="text">
      <style:text-properties style:font-name="Liberation Serif1" fo:font-size="12pt" officeooo:rsid="001a51da" style:font-name-asian="CourierNewPSMT" style:font-size-asian="12pt" style:font-name-complex="CourierNewPSMT" style:font-size-complex="12pt"/>
    </style:style>
    <style:style style:name="T52" style:family="text">
      <style:text-properties fo:color="#3366ff"/>
    </style:style>
    <style:style style:name="T53" style:family="text">
      <style:text-properties fo:color="#3366ff" style:font-name="ArialMT" style:font-name-asian="ArialMT" style:font-name-complex="ArialMT"/>
    </style:style>
    <style:style style:name="T54" style:family="text">
      <style:text-properties fo:color="#008100"/>
    </style:style>
    <style:style style:name="T55" style:family="text">
      <style:text-properties fo:color="#008100" style:font-name="ArialMT" style:font-name-asian="ArialMT" style:font-name-complex="ArialMT"/>
    </style:style>
    <style:style style:name="T56" style:family="text">
      <style:text-properties fo:color="#c1504d"/>
    </style:style>
    <style:style style:name="T57" style:family="text">
      <style:text-properties fo:color="#c1504d" style:font-name="ArialMT" style:font-name-asian="ArialMT" style:font-name-complex="ArialMT"/>
    </style:style>
    <style:style style:name="T58" style:family="text">
      <style:text-properties style:font-name-asian="CourierNewPSMT" style:font-name-complex="CourierNewPSMT"/>
    </style:style>
    <style:style style:name="T59" style:family="text">
      <style:text-properties officeooo:rsid="00118ec2" style:font-name-asian="CourierNewPSMT" style:font-name-complex="CourierNewPSMT"/>
    </style:style>
    <style:style style:name="T60" style:family="text">
      <style:text-properties officeooo:rsid="00123532" style:font-name-asian="CourierNewPSMT" style:font-name-complex="CourierNewPSMT"/>
    </style:style>
    <style:style style:name="T61" style:family="text">
      <style:text-properties officeooo:rsid="0029dc88" style:font-name-asian="CourierNewPSMT" style:font-name-complex="CourierNewPSMT"/>
    </style:style>
    <style:style style:name="T62" style:family="text">
      <style:text-properties officeooo:rsid="0009d959"/>
    </style:style>
    <style:style style:name="T63" style:family="text">
      <style:text-properties officeooo:rsid="000b0c4b"/>
    </style:style>
    <style:style style:name="T64" style:family="text">
      <style:text-properties officeooo:rsid="000c883b"/>
    </style:style>
    <style:style style:name="T65" style:family="text">
      <style:text-properties officeooo:rsid="000c9c83"/>
    </style:style>
    <style:style style:name="T66" style:family="text">
      <style:text-properties officeooo:rsid="00118ec2"/>
    </style:style>
    <style:style style:name="T67" style:family="text">
      <style:text-properties officeooo:rsid="0016cf2e"/>
    </style:style>
    <style:style style:name="T68" style:family="text">
      <style:text-properties officeooo:rsid="00187e6a"/>
    </style:style>
    <style:style style:name="T69" style:family="text">
      <style:text-properties officeooo:rsid="001cfa0c"/>
    </style:style>
    <style:style style:name="T70" style:family="text">
      <style:text-properties officeooo:rsid="00231f22"/>
    </style:style>
    <style:style style:name="T71" style:family="text">
      <style:text-properties officeooo:rsid="0026942b"/>
    </style:style>
    <style:style style:name="T72" style:family="text">
      <style:text-properties officeooo:rsid="0026ab6f"/>
    </style:style>
    <style:style style:name="T73" style:family="text">
      <style:text-properties officeooo:rsid="002dbbf6"/>
    </style:style>
    <style:style style:name="T74" style:family="text">
      <style:text-properties officeooo:rsid="002f4f04"/>
    </style:style>
    <style:style style:name="T75" style:family="text">
      <style:text-properties officeooo:rsid="0030e77f"/>
    </style:style>
    <style:style style:name="T76" style:family="text">
      <style:text-properties officeooo:rsid="00335202"/>
    </style:style>
    <style:style style:name="T77" style:family="text">
      <style:text-properties officeooo:rsid="004057fc"/>
    </style:style>
    <style:style style:name="T78" style:family="text">
      <style:text-properties officeooo:rsid="00473980"/>
    </style:style>
    <style:style style:name="T79" style:family="text">
      <style:text-properties officeooo:rsid="0048d35e"/>
    </style:style>
    <style:style style:name="T80" style:family="text">
      <style:text-properties officeooo:rsid="004ef1df"/>
    </style:style>
    <style:style style:name="T81" style:family="text">
      <style:text-properties officeooo:rsid="0056631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231f22" style:font-weight-asian="normal" style:font-weight-complex="normal"/>
    </style:style>
    <style:style style:name="T84" style:family="text">
      <style:text-properties fo:font-weight="normal" officeooo:rsid="0090fe17" style:font-weight-asian="normal" style:font-weight-complex="normal"/>
    </style:style>
    <style:style style:name="T85" style:family="text">
      <style:text-properties officeooo:rsid="005ba590"/>
    </style:style>
    <style:style style:name="T86" style:family="text">
      <style:text-properties officeooo:rsid="005cd3b9"/>
    </style:style>
    <style:style style:name="T87" style:family="text">
      <style:text-properties officeooo:rsid="00600f31"/>
    </style:style>
    <style:style style:name="T88" style:family="text">
      <style:text-properties officeooo:rsid="0078794d"/>
    </style:style>
    <style:style style:name="T89" style:family="text">
      <style:text-properties officeooo:rsid="007a1827"/>
    </style:style>
    <style:style style:name="T90" style:family="text">
      <style:text-properties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91" style:family="text">
      <style:text-properties style:font-name="Liberation Serif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92" style:family="text">
      <style:text-properties style:font-name="Liberation Serif" fo:font-size="12pt" fo:font-weight="normal" officeooo:rsid="0013b642" style:font-name-asian="ArialMT" style:font-size-asian="12pt" style:font-weight-asian="normal" style:font-name-complex="ArialMT" style:font-size-complex="12pt" style:font-weight-complex="normal"/>
    </style:style>
    <style:style style:name="T93" style:family="text">
      <style:text-properties style:font-name="Liberation Serif" fo:font-size="12pt" officeooo:rsid="008411d7" style:font-name-asian="CourierNewPSMT" style:font-size-asian="12pt" style:font-name-complex="CourierNewPSMT" style:font-size-complex="12pt"/>
    </style:style>
    <style:style style:name="T94" style:family="text">
      <style:text-properties style:font-name="Liberation Serif" fo:font-size="12pt" officeooo:rsid="0084b287" style:font-name-asian="CourierNewPSMT" style:font-size-asian="12pt" style:font-name-complex="CourierNewPSMT" style:font-size-complex="12pt"/>
    </style:style>
    <style:style style:name="T95" style:family="text">
      <style:text-properties style:font-name="Liberation Serif" fo:font-size="12pt" style:font-name-asian="ArialMT" style:font-size-asian="12pt" style:font-name-complex="ArialMT" style:font-size-complex="12pt"/>
    </style:style>
    <style:style style:name="T96" style:family="text">
      <style:text-properties style:font-name="Liberation Serif" fo:font-size="12pt" officeooo:rsid="0082e188" style:font-name-asian="ArialMT" style:font-size-asian="12pt" style:font-name-complex="ArialMT" style:font-size-complex="12pt"/>
    </style:style>
    <style:style style:name="T97" style:family="text">
      <style:text-properties style:font-name="Liberation Serif" fo:font-size="12pt" officeooo:rsid="008411d7" style:font-name-asian="ArialMT" style:font-size-asian="12pt" style:font-name-complex="ArialMT" style:font-size-complex="12pt"/>
    </style:style>
    <style:style style:name="T98" style:family="text">
      <style:text-properties style:font-name="Liberation Serif" fo:font-size="12pt" officeooo:rsid="0084b287" style:font-name-asian="ArialMT" style:font-size-asian="12pt" style:font-name-complex="ArialMT" style:font-size-complex="12pt"/>
    </style:style>
    <style:style style:name="T99" style:family="text">
      <style:text-properties style:font-name="Liberation Serif" fo:font-size="12pt" officeooo:rsid="00869d10" style:font-name-asian="ArialMT" style:font-size-asian="12pt" style:font-name-complex="ArialMT" style:font-size-complex="12pt"/>
    </style:style>
    <style:style style:name="T100" style:family="text">
      <style:text-properties style:font-name="Liberation Serif" fo:font-size="12pt" officeooo:rsid="0087dce3" style:font-name-asian="ArialMT" style:font-size-asian="12pt" style:font-name-complex="ArialMT" style:font-size-complex="12pt"/>
    </style:style>
    <style:style style:name="T101" style:family="text">
      <style:text-properties officeooo:rsid="0090fe17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Standard"/>
      <text:p text:style-name="Standard"/>
      <text:p text:style-name="Standard"/>
      <text:p text:style-name="P55">Gymnasium-am-Stadtpark</text:p>
      <text:p text:style-name="Standard"/>
      <text:p text:style-name="Standard"/>
      <text:p text:style-name="P53">Schulinterner Lehrplan </text:p>
      <text:p text:style-name="P53">zum Kernlehrplan für die gymnasiale Oberstufe </text:p>
      <text:p text:style-name="P53">im Fach Musik</text:p>
      <text:p text:style-name="P54">- Qualifikationsphase</text:p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table:number-columns-spanned="3" office:value-type="string">
            <text:p text:style-name="P12">GK Q 1.1 Thema: Wandel von der höfischen zur bürgerlichen Musikkultur. Stilwandel um 1800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9">Entwicklungen von Musik</text:p>
          </table:table-cell>
          <table:table-cell table:style-name="Tabelle4.B2" table:number-columns-spanned="2" office:value-type="string">
            <text:p text:style-name="P23">Inhaltliche Schwerpunkte:</text:p>
            <text:p text:style-name="P88"><text:span text:style-name="T7">· </text:span><text:span text:style-name="T6">Paradigmenwechsel im Umgang mit Musik</text:span></text:p>
            <text:p text:style-name="P89"><text:span text:style-name="T7">· </text:span><text:span text:style-name="T6">Gattungsspezifische Merkmale im historisch-gesellschaftlichen Kontext</text:span></text:p>
          </table:table-cell>
          <table:covered-table-cell/>
        </table:table-row>
        <table:table-row>
          <table:table-cell table:style-name="Tabelle4.A3" office:value-type="string">
            <text:p text:style-name="P8"/>
            <text:p text:style-name="P8">Konkretisierte Kompetenzerwartungen</text:p>
          </table:table-cell>
          <table:table-cell table:style-name="Tabelle4.B3" office:value-type="string">
            <text:p text:style-name="P8"/>
            <text:p text:style-name="P8">Inhaltliche und methodische Festlegungen</text:p>
          </table:table-cell>
          <table:table-cell table:style-name="Tabelle4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4.A4" office:value-type="string">
            <text:p text:style-name="P2"><text:s text:c="2"/><text:span text:style-name="T1">Rezeption</text:span></text:p>
            <text:p text:style-name="P2">Die Schülerinnen und Schüler</text:p>
            <text:list xml:id="list4260399288026176048" text:style-name="L1">
              <text:list-item>
                <text:p text:style-name="P238">analysieren musikalische Strukturen</text:p>
                <text:p text:style-name="P238">bezogen auf historische-gesellschaft-</text:p>
                <text:p text:style-name="P238">liche Bedingungen</text:p>
              </text:list-item>
              <text:list-item>
                <text:p text:style-name="P238">benennen Stil- und Gattungsmerkmale</text:p>
                <text:p text:style-name="P238">von Musik unter Anwendung der </text:p>
                <text:p text:style-name="P238">Fachsprache</text:p>
              </text:list-item>
              <text:list-item>
                <text:p text:style-name="P238">interpretieren musikalische Entwicklun-</text:p>
                <text:p text:style-name="P238">gen vor dem Hintergrund historisch-</text:p>
                <text:p text:style-name="P238">gesellschaftlicher Bedingungen.</text:p>
                <text:p text:style-name="P256"><text:s/></text:p>
              </text:list-item>
            </text:list>
            <text:p text:style-name="P2"> </text:p>
            <text:p text:style-name="P2"><text:s text:c="2"/><text:span text:style-name="T1">Produktion</text:span></text:p>
            <text:p text:style-name="P2">Die Schülerinnen und Schüler</text:p>
            <text:list xml:id="list3008443353243619854" text:style-name="L2">
              <text:list-item>
                <text:p text:style-name="P240">ent<text:span text:style-name="T73">werfen eigene klangliche </text:span><text:soft-page-break/><text:span text:style-name="T73">Gestaltungen entlang der historischen</text:span></text:p>
                <text:p text:style-name="P239">Perspektive,</text:p>
              </text:list-item>
              <text:list-item>
                <text:p text:style-name="P239">realisieren Kompositionsmodelle unter</text:p>
                <text:p text:style-name="P239">Berücksichtigung historischer </text:p>
                <text:p text:style-name="P239">Ordnungssystgeme.</text:p>
              </text:list-item>
            </text:list>
            <text:p text:style-name="P127"/>
            <text:list xml:id="list120448676495637" text:continue-numbering="true" text:style-name="L2">
              <text:list-header>
                <text:p text:style-name="P240"/>
              </text:list-header>
            </text:list>
            <text:p text:style-name="P2"/>
            <text:p text:style-name="P2"><text:s text:c="2"/><text:span text:style-name="T1">Reflexion</text:span></text:p>
            <text:p text:style-name="P2">Die Schülerinnen und Schüler</text:p>
            <text:list xml:id="list1940915497915001048" text:style-name="L3">
              <text:list-item>
                <text:p text:style-name="P242">ordnen Infortmationen über Musik in</text:p>
                <text:p text:style-name="P242">einen historische-gesellschaftlichen </text:p>
                <text:p text:style-name="P242">Kontext ein,</text:p>
              </text:list-item>
              <text:list-item>
                <text:p text:style-name="P241">er<text:span text:style-name="T74">läutern Zusammenhänge zwischen</text:span></text:p>
              </text:list-item>
              <text:list-item>
                <text:p text:style-name="P243">musikalischen Entwicklungen und deren historisch-gesellschaftlichen Bedingungen,</text:p>
              </text:list-item>
              <text:list-item>
                <text:p text:style-name="P243">erläutern Gestaltungsergebnisse bezogen auf ihre historische Perspektive,</text:p>
              </text:list-item>
              <text:list-item>
                <text:p text:style-name="P243">beurteilen kriteriengeleitet Entwicklungen von Musik bezogen auf ihre <text:s/>historisch-gesellschaftlichen Bedingungen.</text:p>
              </text:list-item>
            </text:list>
            <text:p text:style-name="Table_20_Contents"/>
          </table:table-cell>
          <table:table-cell table:style-name="Tabelle4.B4" office:value-type="string">
            <text:p text:style-name="P2"><text:span text:style-name="Strong_20_Emphasis">Fachliche Inhalte</text:span><text:line-break/>Musikalische Zeichensprache</text:p>
            <text:list xml:id="list4257759960833159301" text:style-name="L4">
              <text:list-item>
                <text:p text:style-name="P244">Epochenwandel von Barock→Klassik → Romantik</text:p>
              </text:list-item>
              <text:list-item>
                <text:p text:style-name="P245">höfische ↔ bürgerliche Musikkultur</text:p>
              </text:list-item>
              <text:list-item>
                <text:p text:style-name="P262">Vergleich von klassischer mit romantischer</text:p>
              </text:list-item>
            </text:list>
            <text:p text:style-name="P50"><text:s text:c="12"/><text:span text:style-name="T64">Sinfonie</text:span></text:p>
            <text:list xml:id="list120449702986172" text:continue-numbering="true" text:style-name="L4">
              <text:list-item>
                <text:p text:style-name="P262">Virtuosentum </text:p>
              </text:list-item>
              <text:list-item>
                <text:p text:style-name="P262">Restauration/ Industrialisierung</text:p>
              </text:list-item>
              <text:list-item>
                <text:p text:style-name="P262">Kunstliedanalyse</text:p>
              </text:list-item>
              <text:list-item>
                <text:p text:style-name="P262">musikalische Beschreibung außermusikalischer Inhalte</text:p>
              </text:list-item>
            </text:list>
            <text:p text:style-name="P51"><text:span text:style-name="T64"><text:s/></text:span><text:s text:c="4"/></text:p>
            <text:p text:style-name="P52">Kompositionsprinzipien als Ausdrucksmittel</text:p>
            <text:p text:style-name="P52"/>
            <text:p text:style-name="P52">Formtypen </text:p>
            <text:p text:style-name="P48">- <text:span text:style-name="T65">barocke Suite</text:span></text:p>
            <text:p text:style-name="P48">- <text:span text:style-name="T65">Concerto grosso</text:span></text:p>
            <text:p text:style-name="P48">- <text:span text:style-name="T65">Sonatenform</text:span></text:p>
            <text:p text:style-name="P48">- <text:span text:style-name="T65">Rondo</text:span></text:p>
            <text:p text:style-name="P48">- <text:span text:style-name="T65">Kunstliedformen: Strofenlied ↔ durchkomponiert</text:span></text:p>
            <text:p text:style-name="P5"><text:soft-page-break/><text:span text:style-name="Strong_20_Emphasis">Ordnungssysteme musikalischer Parameter, Formaspekte und Notationsformen</text:span></text:p>
            <text:list xml:id="list135876997564592815" text:style-name="L5">
              <text:list-item>
                <text:p text:style-name="P247">rhythmisch-metrische und ametrische Strukturen</text:p>
              </text:list-item>
              <text:list-item>
                <text:p text:style-name="P247"><text:span text:style-name="T76">homophon/polyphone Satztechniken</text:span> </text:p>
              </text:list-item>
              <text:list-item>
                <text:p text:style-name="P246">melodische Muster: <text:span text:style-name="T75">Motiv, Phrase, Thema</text:span> </text:p>
              </text:list-item>
              <text:list-item>
                <text:p text:style-name="P249">Reihung ↔ Entwicklung ↔ lyrische Fromen</text:p>
              </text:list-item>
              <text:list-item>
                <text:p text:style-name="P250">Notentextanalysen: <text:span text:style-name="T75">Klavier-/Orchesterpartituren</text:span></text:p>
                <text:p text:style-name="P248"/>
              </text:list-item>
            </text:list>
            <text:p text:style-name="P5"><text:span text:style-name="Strong_20_Emphasis">fachmethodische Arbeitsformen</text:span></text:p>
            <text:list xml:id="list4513793558732550645" text:style-name="L6">
              <text:list-item>
                <text:p text:style-name="P251">Verfahren der musikalischen Analyse (Notentextanalyse, Höranalyse, …) </text:p>
              </text:list-item>
              <text:list-item>
                <text:p text:style-name="P251">Interpretationsvergleich</text:p>
              </text:list-item>
              <text:list-item>
                <text:p text:style-name="P252">Spielen und gestalten am Keyboard</text:p>
              </text:list-item>
            </text:list>
            <text:p text:style-name="P2"><text:line-break/><text:span text:style-name="Strong_20_Emphasis">Feedback / Leistungsbewertung</text:span></text:p>
            <text:list xml:id="list8000673943118305509" text:style-name="L7">
              <text:list-item>
                <text:p text:style-name="P254">individuell angefertigte (Notentext-) Analysen unter Verwendung spezifischer Analysemethoden und deren Darstellungsmöglichkeiten </text:p>
              </text:list-item>
              <text:list-item>
                <text:p text:style-name="P254">Ausformulierung einer vergleichenden Interpretation </text:p>
              </text:list-item>
              <text:list-item>
                <text:p text:style-name="P253">individuelle Komposition</text:p>
              </text:list-item>
              <text:list-item>
                <text:p text:style-name="P253">Präsentation von Gestaltungsergebnissen</text:p>
              </text:list-item>
              <text:list-item>
                <text:p text:style-name="P257">Referate zum musikästhetischen und kulturgeschichtlichen Kontext </text:p>
              </text:list-item>
            </text:list>
          </table:table-cell>
          <table:table-cell table:style-name="Tabelle4.C4" office:value-type="string">
            <text:p text:style-name="P6"><text:span text:style-name="Strong_20_Emphasis">Unterrichtsgegenstände</text:span></text:p>
            <text:list xml:id="list6706660501951518441" text:style-name="L8">
              <text:list-item>
                <text:p text:style-name="P264">Bach, <text:span text:style-name="T62">eine Orchestersuite</text:span></text:p>
              </text:list-item>
              <text:list-item>
                <text:p text:style-name="P263">B<text:span text:style-name="T71">eethoven Sinfonie Nr.3 oder Nr.5</text:span></text:p>
              </text:list-item>
              <text:list-item>
                <text:p text:style-name="P263">Kunstlied von Schubert</text:p>
              </text:list-item>
            </text:list>
            <text:list xml:id="list4527282922402947732" text:style-name="L9">
              <text:list-item>
                <text:p text:style-name="P265"><text:span text:style-name="T63">A.</text:span> <text:span text:style-name="T63">Corell</text:span>i: <text:span text:style-name="T62">Concerto Grosso</text:span> </text:p>
              </text:list-item>
              <text:list-item>
                <text:p text:style-name="P266">Händel: Feuerwerksmusik</text:p>
              </text:list-item>
              <text:list-item>
                <text:p text:style-name="P267">eine Mozart- oder Haydn-Sinfonie</text:p>
              </text:list-item>
              <text:list-item>
                <text:p text:style-name="P268">Schumann: Kinderszenen</text:p>
              </text:list-item>
              <text:list-item>
                <text:p text:style-name="P268">Liszt: Klavierkonzert Es-Dur</text:p>
              </text:list-item>
              <text:list-item>
                <text:p text:style-name="P265"><text:span text:style-name="T62">Liszt: Programmsinfonie</text:span> </text:p>
              </text:list-item>
            </text:list>
            <text:p text:style-name="P2"><text:line-break/></text:p>
            <text:p text:style-name="P2"/>
          </table:table-cell>
        </table:table-row>
      </table:table>
      <text:p text:style-name="Standard"/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3" office:value-type="string">
            <text:p text:style-name="P13">GK Q1.2 Thema: Musikalisch-künstlerische Auseinandersetzung mit <text:span text:style-name="T68">der gesellschaftlichen</text:span> <text:span text:style-name="T68">Realität</text:span>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9"><text:span text:style-name="T66">Verwendung</text:span> von Musik</text:p>
          </table:table-cell>
          <table:table-cell table:style-name="Tabelle5.B2" table:number-columns-spanned="2" office:value-type="string">
            <text:p text:style-name="P41">Inhaltliche Schwerpunkte:</text:p>
            <text:p text:style-name="P42">Musik in außermusikal<text:span text:style-name="T67">is</text:span>chen Kontexten</text:p>
            <text:p text:style-name="P39"><text:span text:style-name="T58">o </text:span><text:span text:style-name="T59">künstlerische Auseinandersetzung mi</text:span><text:span text:style-name="T60">t der gesellschaftspolitischen Realität</text:span><text:span text:style-name="T59"> </text:span></text:p>
          </table:table-cell>
          <table:covered-table-cell/>
        </table:table-row>
        <table:table-row>
          <table:table-cell table:style-name="Tabelle5.A3" office:value-type="string">
            <text:p text:style-name="P8"/>
            <text:p text:style-name="P8">Konkretisierte Kompetenzerwartungen</text:p>
          </table:table-cell>
          <table:table-cell table:style-name="Tabelle5.B3" office:value-type="string">
            <text:p text:style-name="P8"/>
            <text:p text:style-name="P8">Inhaltliche und methodische Festlegungen</text:p>
          </table:table-cell>
          <table:table-cell table:style-name="Tabelle5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5.A4" office:value-type="string">
            <text:p text:style-name="P2"><text:s text:c="2"/><text:span text:style-name="T1">Rezeption</text:span></text:p>
            <text:p text:style-name="P19">Die Schülerinnen und Schüler</text:p>
            <text:list xml:id="list7031477098265486804" text:style-name="L10">
              <text:list-item>
                <text:p text:style-name="P129"><text:span text:style-name="T34">beschreiben und vergleichen subjektive Höreindrücke bezogen auf </text:span><text:span text:style-name="T37">Wirkungen und</text:span><text:span text:style-name="T32"> Funktionen von Musik,</text:span></text:p>
              </text:list-item>
              <text:list-item>
                <text:p text:style-name="P146">formulieren Deutungsansätze und</text:p>
                <text:p text:style-name="P146">Hypothesen bezogen auf Wahrnehmungssteuerung und außer-</text:p>
                <text:p text:style-name="P146">musikalische Kontexte,</text:p>
              </text:list-item>
              <text:list-item>
                <text:p text:style-name="P146">interpretieren Analyseergebnisse im</text:p>
                <text:p text:style-name="P146">Hinblick auf Wahrnehmungssteuerung</text:p>
                <text:p text:style-name="P146">und außermusikalische Kontexte</text:p>
              </text:list-item>
            </text:list>
            <text:p text:style-name="P71"/>
            <text:p text:style-name="P3"/>
            <text:p text:style-name="P2"><text:s text:c="2"/><text:span text:style-name="T1">Produktion</text:span></text:p>
            <text:p text:style-name="P19">Die Schülerinnen und Schüler</text:p>
            <text:list xml:id="list281701707273442797" text:style-name="L11">
              <text:list-item>
                <text:p text:style-name="P130"><text:span text:style-name="T34">entwickeln Gestaltungskonzepte </text:span><text:span text:style-name="T38">in Hinblick</text:span><text:span text:style-name="T34"> <text:s text:c="2"/></text:span><text:span text:style-name="T32">auf Wahrnehmungssteuerung</text:span></text:p>
                <text:p text:style-name="P147"><text:soft-page-break/>und außermusikalische Kontexte,</text:p>
              </text:list-item>
              <text:list-item>
                <text:p text:style-name="P171"><text:span text:style-name="T32">b</text:span><text:span text:style-name="T30">earbeiten Kompositionen <text:s/></text:span><text:span text:style-name="T34">in Hinblick <text:s text:c="2"/></text:span><text:span text:style-name="T32">auf Wahrnehmungssteuerung</text:span></text:p>
                <text:p text:style-name="P147">und außermusikalische Kontexte</text:p>
              </text:list-item>
              <text:list-item>
                <text:p text:style-name="P130"><text:span text:style-name="T32">r</text:span><text:span text:style-name="T33">ealisieren und präsentieren klanglichen Gestaltungen bezogen auf einen funktionalen Kontext.</text:span></text:p>
              </text:list-item>
            </text:list>
            <text:p text:style-name="P2"/>
            <text:p text:style-name="P2"><text:s text:c="2"/><text:span text:style-name="T1">Reflexion</text:span></text:p>
            <text:p text:style-name="P19">Die Schülerinnen und Schüler</text:p>
            <text:list xml:id="list1335569807552325934" text:style-name="L12">
              <text:list-item>
                <text:p text:style-name="P131"><text:span text:style-name="T34">erläutern Zusammenhänge zwischen </text:span><text:span text:style-name="T38">Wirkungen und musikalischen Strukturen im funktionalen Kontext,</text:span></text:p>
              </text:list-item>
              <text:list-item>
                <text:p text:style-name="P152">erläutern Gestaltungsergebnisse hin-</text:p>
                <text:p text:style-name="P152">sichtlich ihrer funktionalen Wirksamkeit,</text:p>
              </text:list-item>
              <text:list-item>
                <text:p text:style-name="P172"><text:span text:style-name="T38">e</text:span><text:span text:style-name="T34">rörtern Problemstellungen zu Funktionen von Musik</text:span></text:p>
              </text:list-item>
            </text:list>
          </table:table-cell>
          <table:table-cell table:style-name="Tabelle5.B4" office:value-type="string">
            <text:p text:style-name="P73">Fachliche Inhalte</text:p>
            <text:p text:style-name="P63"/>
            <text:p text:style-name="P69">Rezeptionsweisen</text:p>
            <text:p text:style-name="P69">Identifizierung und Distanzierung durch Musik</text:p>
            <text:p text:style-name="P77"/>
            <text:p text:style-name="P76"/>
            <text:p text:style-name="P78">Verfahrensweisen</text:p>
            <text:list xml:id="list4279739974579213517" text:style-name="L13">
              <text:list-item>
                <text:p text:style-name="P153">Zitate, Stilzitate</text:p>
              </text:list-item>
              <text:list-item>
                <text:p text:style-name="P153">Verfremdung und Dekonstruktion durch Montage und Collage</text:p>
              </text:list-item>
            </text:list>
            <text:p text:style-name="P33"/>
            <text:p text:style-name="P2"><text:span text:style-name="Strong_20_Emphasis"><text:span text:style-name="T22">Ordnungssysteme musikalischer Parameter, Formaspekte und Notationsformen</text:span></text:span><text:span text:style-name="T22"><text:line-break/></text:span></text:p>
            <text:list xml:id="list5289268915923783120" text:style-name="L14">
              <text:list-item>
                <text:p text:style-name="P258">Melodie- und Rhythmusmuster</text:p>
              </text:list-item>
              <text:list-item>
                <text:p text:style-name="P258">harmonische Konventionen</text:p>
              </text:list-item>
              <text:list-item>
                <text:p text:style-name="P132"><text:span text:style-name="T34">Konsonanz/Dissonanz</text:span><text:span text:style-name="T22"><text:line-break/></text:span></text:p>
              </text:list-item>
            </text:list>
            <text:p text:style-name="P70"/>
            <text:p text:style-name="P70"><text:soft-page-break/>Formaspekte</text:p>
            <text:list xml:id="list1852694883024989297" text:style-name="L15">
              <text:list-item>
                <text:p text:style-name="P255">Ostinato und Soggetto </text:p>
              </text:list-item>
              <text:list-item>
                <text:p text:style-name="P255">Polyphone Satzstruktur </text:p>
              </text:list-item>
              <text:list-item>
                <text:p text:style-name="P259">Formaspekte elektronischer Musik (z. B. Montagetechnik, Raumklang) </text:p>
              </text:list-item>
            </text:list>
            <text:p text:style-name="P38">Notationsformen</text:p>
            <text:list xml:id="list8908158966852836034" text:style-name="L16">
              <text:list-item>
                <text:p text:style-name="P154"><text:span text:style-name="T9"><text:s/></text:span>traditionelle Partitur, Klavierauszug</text:p>
              </text:list-item>
              <text:list-item>
                <text:p text:style-name="P170"><text:span text:style-name="T9"><text:s/></text:span><text:span text:style-name="T12">Notation elektronischer Musik</text:span></text:p>
              </text:list-item>
            </text:list>
            <text:p text:style-name="P67"/>
            <text:p text:style-name="P67"/>
            <text:p text:style-name="P72"/>
            <text:p text:style-name="P72">fachmethodische Arbeitsformen</text:p>
            <text:p text:style-name="P81"><text:span text:style-name="T9">· </text:span><text:span text:style-name="T12">Verfahren der musikalischen Analyse <text:s text:c="2"/></text:span></text:p>
            <text:p text:style-name="P65"><text:s text:c="3"/>(Notentextanalyse, Höranalyse, …)</text:p>
            <text:p text:style-name="P80"><text:span text:style-name="T9">· </text:span><text:span text:style-name="T12">Interpretationsvergleich </text:span></text:p>
            <text:p text:style-name="P80"><text:span text:style-name="T9">· </text:span><text:span text:style-name="T10">Lektüre von <text:s/>(Selbst-)Zeugnissen </text:span></text:p>
            <text:p text:style-name="P80"><text:span text:style-name="T9">· </text:span><text:span text:style-name="T12">sachkundiger Kommentar</text:span></text:p>
            <text:p text:style-name="P80"><text:span text:style-name="T9">· </text:span><text:span text:style-name="T12">eigenständige Recherchen (Internet, Lexika …)</text:span></text:p>
            <text:p text:style-name="P80"><text:span text:style-name="T9">· </text:span><text:span text:style-name="T12">Kurzreferate</text:span></text:p>
            <text:p text:style-name="P70"><text:span text:style-name="T9">· </text:span><text:span text:style-name="T12">schriftliche Zusammenfassung</text:span></text:p>
            <text:p text:style-name="Table_20_Contents"><text:span text:style-name="Strong_20_Emphasis"><text:span text:style-name="T22"/></text:span></text:p>
            <text:p text:style-name="P2"><text:span text:style-name="T22"><text:line-break/></text:span><text:span text:style-name="Strong_20_Emphasis"><text:span text:style-name="T22">Feedback / Leistungsbewertung</text:span></text:span></text:p>
            <text:p text:style-name="P82">· <text:span text:style-name="T12">individuell angefertigte (Notentext-) Analysen unter </text:span></text:p>
            <text:p text:style-name="P62"><text:s text:c="2"/>Verwendung spezifischer Analysemethoden und deren </text:p>
            <text:p text:style-name="P62"><text:s text:c="3"/>Darstellungsmöglichkeiten</text:p>
            <text:p text:style-name="P83">· <text:span text:style-name="T12">Ausformulierung einer vergleichenden Interpretation</text:span></text:p>
            <text:p text:style-name="P83">· <text:span text:style-name="T12">Gestaltungsaufgabe: Textvertonung durch klangliche </text:span></text:p>
            <text:p text:style-name="P63"><text:s text:c="2"/>Manipulation</text:p>
            <text:p text:style-name="P83">· <text:span text:style-name="T12">Referate zum </text:span><text:span text:style-name="T15">zeitgeschichtlichen</text:span><text:span text:style-name="T12"> und <text:s/></text:span></text:p>
            <text:p text:style-name="P63"><text:s text:c="2"/><text:span text:style-name="T77">politischen</text:span> Kontext</text:p>
          </table:table-cell>
          <table:table-cell table:style-name="Tabelle5.C4" office:value-type="string">
            <text:p text:style-name="P32"><text:span text:style-name="Strong_20_Emphasis"><text:span text:style-name="T24">Unterrichtsgegenstände</text:span></text:span></text:p>
            <text:list xml:id="list7968436736289838602" text:style-name="L17">
              <text:list-item>
                <text:p text:style-name="P215"><text:span text:style-name="T31">Kurt </text:span><text:span text:style-name="T35">Weill: </text:span><text:span text:style-name="T36">Lieder</text:span></text:p>
              </text:list-item>
              <text:list-item>
                <text:p text:style-name="P217"><text:span text:style-name="Strong_20_Emphasis"><text:span text:style-name="T27">A. Schnittke: 10 Märsche den Sieg zu</text:span></text:span></text:p>
              </text:list-item>
              <text:list-item>
                <text:p text:style-name="P218"><text:span text:style-name="Strong_20_Emphasis"><text:span text:style-name="T28">Stockhausen: Hymnen</text:span></text:span></text:p>
              </text:list-item>
              <text:list-item>
                <text:p text:style-name="P219"><text:span text:style-name="T12">Bohuslav Martinu: </text:span><text:span text:style-name="T14">In Memorial to Lidice</text:span></text:p>
              </text:list-item>
              <text:list-item>
                <text:p text:style-name="P222">Borodin Eine Steppenskizze aus Mittelasien</text:p>
              </text:list-item>
              <text:list-item>
                <text:p text:style-name="P223">Durchhalteschlager</text:p>
              </text:list-item>
              <text:list-item>
                <text:p text:style-name="P224">James Brown: I am black I am proud</text:p>
              </text:list-item>
              <text:list-item>
                <text:p text:style-name="P224">Jimi Hendrix: Star Spangled Banner</text:p>
              </text:list-item>
              <text:list-item>
                <text:p text:style-name="P220"><text:span text:style-name="T13">B</text:span><text:span text:style-name="T12">eatles Revolution No.9</text:span></text:p>
              </text:list-item>
              <text:list-item>
                <text:p text:style-name="P224">Public Enemy: Fight the Power</text:p>
              </text:list-item>
              <text:list-item>
                <text:p text:style-name="P221"><text:span text:style-name="T13">a</text:span><text:span text:style-name="T12">ktuelle Hiphopmusik</text:span></text:p>
              </text:list-item>
            </text:list>
            <text:p text:style-name="P3"/>
            <text:p text:style-name="P34"><text:span text:style-name="Strong_20_Emphasis"><text:span text:style-name="T24">Weitere </text:span></text:span><text:span text:style-name="Strong_20_Emphasis"><text:span text:style-name="T25">mögliche </text:span></text:span><text:span text:style-name="Strong_20_Emphasis"><text:span text:style-name="T24">Aspekte</text:span></text:span></text:p>
            <text:p text:style-name="P43"/>
            <text:list xml:id="list8701379431754510092" text:style-name="L18">
              <text:list-item>
                <text:p text:style-name="P227"><text:span text:style-name="T33">fächerübergreifende </text:span><text:span text:style-name="T34">Kooperation </text:span><text:span text:style-name="T38">mit Deutsch, Geschichte, Englisch</text:span></text:p>
              </text:list-item>
            </text:list>
            <text:p text:style-name="P40"/>
            <text:p text:style-name="P44"/>
            <text:p text:style-name="P44">· </text:p>
          </table:table-cell>
        </table:table-row>
      </table:table>
      <text:p text:style-name="Standard"/>
      <text:p text:style-name="Standard"><text:soft-page-break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3" office:value-type="string">
            <text:p text:style-name="P26">GK Q1.3 Thema: Musikalisch-künstlerische Auseinandersetzung mit existenziellen Fragen</text:p>
            <text:p text:style-name="P75"/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9"><text:span text:style-name="T67">Bedeutungen</text:span> von Musik</text:p>
          </table:table-cell>
          <table:table-cell table:style-name="Tabelle6.B2" table:number-columns-spanned="2" office:value-type="string">
            <text:p text:style-name="P23">Inhaltliche Schwerpunkte:</text:p>
            <text:p text:style-name="P64"><text:span text:style-name="T58">o </text:span>Ästhetische Konzeptionen von Musik</text:p>
            <text:p text:style-name="P84">o Sprachcharakter von Musik</text:p>
          </table:table-cell>
          <table:covered-table-cell/>
        </table:table-row>
        <table:table-row>
          <table:table-cell table:style-name="Tabelle6.A3" office:value-type="string">
            <text:p text:style-name="P8"/>
            <text:p text:style-name="P8">Konkretisierte Kompetenzerwartungen</text:p>
          </table:table-cell>
          <table:table-cell table:style-name="Tabelle6.B3" office:value-type="string">
            <text:p text:style-name="P8"/>
            <text:p text:style-name="P8">Inhaltliche und methodische Festlegungen</text:p>
          </table:table-cell>
          <table:table-cell table:style-name="Tabelle6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6.A4" office:value-type="string">
            <text:p text:style-name="P2"><text:s text:c="2"/><text:span text:style-name="T1">Rezeption</text:span></text:p>
            <text:p text:style-name="P19">Die Schülerinnen und Schüler</text:p>
            <text:list xml:id="list81274516849441332" text:style-name="L19">
              <text:list-item>
                <text:p text:style-name="P133"><text:span text:style-name="T34">beschreiben und vergleichen subjektive Höreindrücke bezogen auf </text:span><text:span text:style-name="T39">Ausdruck</text:span><text:span text:style-name="T34"> und </text:span><text:span text:style-name="T39">Bedeutung</text:span><text:span text:style-name="T34"> von Musik,</text:span></text:p>
              </text:list-item>
              <text:list-item>
                <text:p text:style-name="P133"><text:span text:style-name="T34">formulieren Deutungsansätze und Hypothesen bezogen auf </text:span><text:span text:style-name="T39">ästhetische Konzeptionen und den Sprachcharakter von Musik</text:span><text:span text:style-name="T34">,</text:span></text:p>
              </text:list-item>
              <text:list-item>
                <text:p text:style-name="P133"><text:span text:style-name="T34">analysieren musikalische Strukturen im Hinblick auf </text:span><text:span text:style-name="T39">Deutungsansätze </text:span><text:span text:style-name="T34">und </text:span><text:span text:style-name="T39">Hypthesen,</text:span><text:span text:style-name="T34"> </text:span></text:p>
              </text:list-item>
              <text:list-item>
                <text:p text:style-name="P133"><text:span text:style-name="T34">interpretieren Analyseergebnisse </text:span><text:span text:style-name="T39">vor dem Hintergrund ästhetischer Konzeptionen und des Sprachcharakters von Musik</text:span></text:p>
              </text:list-item>
            </text:list>
            <text:p text:style-name="P83"/>
            <text:p text:style-name="P3"/>
            <text:p text:style-name="P2"><text:soft-page-break/><text:s text:c="2"/><text:span text:style-name="T1">Produktion</text:span></text:p>
            <text:p text:style-name="P63">Die Schülerinnen und Schüler</text:p>
            <text:p text:style-name="P63"/>
            <text:list xml:id="list3206485565225576335" text:style-name="L20">
              <text:list-item>
                <text:p text:style-name="P134"><text:span text:style-name="T34">entwickeln Gestaltungskonzepte </text:span><text:span text:style-name="T40">unter Berücksichtigung des Sprachcharkters von Musik,</text:span></text:p>
              </text:list-item>
              <text:list-item>
                <text:p text:style-name="P134"><text:span text:style-name="T34">bearbeiten </text:span><text:span text:style-name="T40">musikalische Strukturen</text:span><text:span text:style-name="T34"> </text:span><text:span text:style-name="T40">unter</text:span><text:span text:style-name="T34"> </text:span><text:span text:style-name="T40">Berücksichtigung ästhetischer Strukturen</text:span><text:span text:style-name="T34"> </text:span></text:p>
              </text:list-item>
              <text:list-item>
                <text:p text:style-name="P134"><text:span text:style-name="T40">vertonen Texte in einfacher Form</text:span><text:span text:style-name="T34"> </text:span></text:p>
              </text:list-item>
              <text:list-item>
                <text:p text:style-name="P134"><text:span text:style-name="T34">realisieren und präsentieren </text:span><text:span text:style-name="T40">eigene klangliche Gestaltungen</text:span></text:p>
              </text:list-item>
            </text:list>
            <text:p text:style-name="P2"/>
            <text:p text:style-name="P2"><text:s text:c="2"/><text:span text:style-name="T1">Reflexion</text:span></text:p>
            <text:p text:style-name="P19">Die Schülerinnen und Schüler</text:p>
            <text:list xml:id="list5671557082294214292" text:style-name="L21">
              <text:list-item>
                <text:p text:style-name="P148"><text:span text:style-name="T12">erläutern Zusammenhänge zwischen </text:span><text:span text:style-name="T16">ästhetischen</text:span><text:span text:style-name="T12"> Strukturen </text:span><text:span text:style-name="T16">und musikalischen Strukturen</text:span><text:span text:style-name="T12">,</text:span></text:p>
              </text:list-item>
              <text:list-item>
                <text:p text:style-name="P161">erörtern musikalische Problemstellungen bezogen auf ästhetische Konzeptionen und den Sprachcharakter von Musik,</text:p>
              </text:list-item>
              <text:list-item>
                <text:p text:style-name="P135"><text:span text:style-name="T34">beurteilen kriteriengeleitet Ergebnisse gestalterischer Prozesse </text:span><text:span text:style-name="T41">und musikalischer </text:span></text:p>
                <text:p text:style-name="P135"><text:span text:style-name="T41">Interpretationen</text:span><text:span text:style-name="T34"> </text:span><text:span text:style-name="T41">in Bezug auf Ästhetik und Sprachcharakter der Musik.</text:span><text:span text:style-name="T34"> </text:span></text:p>
              </text:list-item>
            </text:list>
          </table:table-cell>
          <table:table-cell table:style-name="Tabelle6.B4" office:value-type="string">
            <text:p text:style-name="P20">Fachliche Inhalte</text:p>
            <text:p text:style-name="P68">musikalische Zeichensprache</text:p>
            <text:list xml:id="list5728978068901419421" text:style-name="L22">
              <text:list-item>
                <text:p text:style-name="P162">musikalisch-rhetorische Figuren</text:p>
              </text:list-item>
              <text:list-item>
                <text:p text:style-name="P162">Vertonung liturgischer <text:span text:style-name="T78">und</text:span> religiös <text:span text:style-name="T78">gebundener</text:span> Texte</text:p>
              </text:list-item>
              <text:list-item>
                <text:p text:style-name="P162">Dissonanzbehandlung</text:p>
              </text:list-item>
            </text:list>
            <text:p text:style-name="P17"><text:span text:style-name="Strong_20_Emphasis"><text:span text:style-name="T26"/></text:span></text:p>
            <text:p text:style-name="P63"/>
            <text:p text:style-name="P33">Ordnungssysteme musikalischer Parameter, Formaspekte</text:p>
            <text:list xml:id="list8765650417959512357" text:style-name="L23">
              <text:list-item>
                <text:p text:style-name="P235">Passacaglia, Kantate</text:p>
              </text:list-item>
              <text:list-item>
                <text:p text:style-name="P235">Collage</text:p>
              </text:list-item>
              <text:list-item>
                <text:p text:style-name="P235">Formen der Polyphonie</text:p>
              </text:list-item>
              <text:list-item>
                <text:p text:style-name="P235">Polystilistik</text:p>
              </text:list-item>
              <text:list-item>
                <text:p text:style-name="P235">Klangerzeugung und Gestaltung <text:span text:style-name="T79">elektronischer Musik</text:span></text:p>
              </text:list-item>
              <text:list-item>
                <text:p text:style-name="P235">Prinzipien seriellen Komponierens</text:p>
              </text:list-item>
            </text:list>
            <text:p text:style-name="P49"/>
            <text:p text:style-name="P83"><text:soft-page-break/></text:p>
            <text:p text:style-name="P63"/>
            <text:p text:style-name="P79">Wort-Tonbeziehung</text:p>
            <text:list xml:id="list2311406211318819093" text:style-name="L24">
              <text:list-item>
                <text:p text:style-name="P163">Sprache als Bedeutungs- und Klangträger</text:p>
              </text:list-item>
              <text:list-item>
                <text:p text:style-name="P163">Prosa- und Korrespondenzmelodik</text:p>
              </text:list-item>
              <text:list-item>
                <text:p text:style-name="P163">Ausdrucksgeste und Sprachmelodie</text:p>
              </text:list-item>
            </text:list>
            <text:p text:style-name="P3"/>
            <text:p text:style-name="P4">Notationsformen</text:p>
            <text:list xml:id="list5874565036843281554" text:style-name="L25">
              <text:list-item>
                <text:p text:style-name="P269">traditionelle <text:span text:style-name="T80">P</text:span>artitur</text:p>
              </text:list-item>
              <text:list-item>
                <text:p text:style-name="P269">Notation elektronischer Musik</text:p>
              </text:list-item>
              <text:list-item>
                <text:p text:style-name="P236">graphische Partitur</text:p>
              </text:list-item>
            </text:list>
            <text:p text:style-name="P20">fachmethodische Arbeitsformen</text:p>
            <text:list xml:id="list9170369552477179537" text:style-name="L26">
              <text:list-item>
                <text:p text:style-name="P164">Verfahren der musikalischen Analyse Interpretationsvergleich</text:p>
              </text:list-item>
              <text:list-item>
                <text:p text:style-name="P164">Gestaltung von Textvertonungen</text:p>
              </text:list-item>
            </text:list>
            <text:p text:style-name="P73"/>
            <text:p text:style-name="P73"/>
            <text:p text:style-name="P73"/>
            <text:p text:style-name="P73">Feedback / Leistungsbewertung</text:p>
            <text:list xml:id="list864024875930815570" text:style-name="L27">
              <text:list-item>
                <text:p text:style-name="P155">Individuell angefertigte Hör- und Notentextanalysen unter Verwendung spezifischer Analysemethoden und deren Darstellungsmöglichkeiten</text:p>
              </text:list-item>
              <text:list-item>
                <text:p text:style-name="P136"><text:span text:style-name="T34">Referate zum </text:span><text:span text:style-name="T42">musikästhetischen</text:span><text:span text:style-name="T34"> Kontext der Musik</text:span></text:p>
              </text:list-item>
              <text:list-item>
                <text:p text:style-name="P165">Erörterung fachspezifischer Fragestellungen</text:p>
              </text:list-item>
            </text:list>
          </table:table-cell>
          <table:table-cell table:style-name="Tabelle6.C4" office:value-type="string">
            <text:p text:style-name="P17"><text:span text:style-name="Strong_20_Emphasis"><text:span text:style-name="T24">Unterrichtsgegenstände</text:span></text:span></text:p>
            <text:list xml:id="list9090911204797741147" text:style-name="L28">
              <text:list-item>
                <text:p text:style-name="P137"><text:span text:style-name="T30"><text:s/></text:span><text:span text:style-name="T50">J.S. Bach: </text:span><text:span text:style-name="T51">Crucificus aus der h-moll Messe</text:span></text:p>
              </text:list-item>
              <text:list-item>
                <text:p text:style-name="P149">Stockhausen: Gesang der Jünglinge</text:p>
              </text:list-item>
              <text:list-item>
                <text:p text:style-name="P138"><text:span text:style-name="T43">Alfred Schnittke:</text:span><text:span text:style-name="T44"> </text:span><text:span text:style-name="T45">Dr. Faustus</text:span></text:p>
              </text:list-item>
              <text:list-item>
                <text:p text:style-name="P166">Arvo Pärt: In Memoriam</text:p>
              </text:list-item>
              <text:list-item>
                <text:p text:style-name="P139"><text:span text:style-name="T46">E</text:span><text:span text:style-name="T41">rnst Jandls Lautgedichte z.B. „viel -o-sophie“</text:span></text:p>
              </text:list-item>
              <text:list-item>
                <text:p text:style-name="P260"><text:span text:style-name="T23">Schubert: Der Tod und das Mädchen</text:span><text:span text:style-name="T22"><text:line-break/></text:span></text:p>
              </text:list-item>
            </text:list>
            <text:p text:style-name="P17"><text:span text:style-name="Strong_20_Emphasis"><text:span text:style-name="T24">Weitere </text:span></text:span><text:span text:style-name="Strong_20_Emphasis"><text:span text:style-name="T25">mögliche </text:span></text:span><text:span text:style-name="Strong_20_Emphasis"><text:span text:style-name="T24">Aspekte</text:span></text:span></text:p>
            <text:list xml:id="list3070135121799877640" text:style-name="L29">
              <text:list-item>
                <text:p text:style-name="P156">Sprachklänge als Kompositionsmaterial </text:p>
              </text:list-item>
              <text:list-item>
                <text:p text:style-name="P156">Musikalisierung der Sprache im Dadaismus</text:p>
              </text:list-item>
            </text:list>
            <text:p text:style-name="P66"/>
            <text:list xml:id="list120448540699523" text:continue-numbering="true" text:style-name="L29">
              <text:list-item>
                <text:p text:style-name="P157">Kooperation mit außerschulischen Partnern, z.B. Stadttheater Krefeld</text:p>
              </text:list-item>
            </text:list>
            <text:p text:style-name="P73"/>
            <text:p text:style-name="P73"><text:soft-page-break/></text:p>
            <text:p text:style-name="P63"/>
            <text:p text:style-name="P83"/>
            <text:p text:style-name="P63"/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columns-spanned="3" office:value-type="string">
            <text:p text:style-name="P25">GK Q1.4 Thema: <text:span text:style-name="T69">Musik im Film und Medien</text:span></text:p>
          </table:table-cell>
          <table:covered-table-cell/>
          <table:covered-table-cell/>
        </table:table-row>
        <table:table-row>
          <table:table-cell table:style-name="Tabelle7.A2" office:value-type="string">
            <text:p text:style-name="P9">Verwendungen von Musik</text:p>
          </table:table-cell>
          <table:table-cell table:style-name="Tabelle7.B2" table:number-columns-spanned="2" office:value-type="string">
            <text:p text:style-name="P27">I<text:span text:style-name="T6">nhaltliche Schwerpunkte:</text:span></text:p>
            <text:p text:style-name="P93"><text:span text:style-name="T58">o </text:span>Wahrnehmungssteuerung durch Musik</text:p>
            <text:p text:style-name="P94"><text:span text:style-name="T58">o </text:span>Funktionen von Musik in außermusikalischen Kontexten</text:p>
          </table:table-cell>
          <table:covered-table-cell/>
        </table:table-row>
        <table:table-row>
          <table:table-cell table:style-name="Tabelle7.A3" office:value-type="string">
            <text:p text:style-name="P8"/>
            <text:p text:style-name="P8">Konkretisierte Kompetenzerwartungen</text:p>
          </table:table-cell>
          <table:table-cell table:style-name="Tabelle7.B3" office:value-type="string">
            <text:p text:style-name="P8"/>
            <text:p text:style-name="P8">Inhaltliche und methodische Festlegungen</text:p>
          </table:table-cell>
          <table:table-cell table:style-name="Tabelle7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7.A4" office:value-type="string">
            <text:p text:style-name="P2"><text:s text:c="2"/><text:span text:style-name="T1">Rezeption</text:span></text:p>
            <text:p text:style-name="P19">Die Schülerinnen und Schüler</text:p>
            <text:list xml:id="list8783247686005166944" text:style-name="L30">
              <text:list-item>
                <text:p text:style-name="P158">beschreiben und vergleichen subjektive Höreindrücke bezogen auf Wirkungen und Funktionen von Musik,</text:p>
              </text:list-item>
              <text:list-item>
                <text:p text:style-name="P150">analysieren Strukturen hinsichtlich musikalischer Stereotypen unter dem Aspekt der Wirkungsabsicht,</text:p>
              </text:list-item>
              <text:list-item>
                <text:p text:style-name="P158">analysieren musikalische Strukturen im Hinblick auf Wahrnehmungssteuerung und außermusikalische Kontexte,</text:p>
              </text:list-item>
              <text:list-item>
                <text:p text:style-name="P140"><text:span text:style-name="T34">interpretieren Analyseergebnisse im Hinblick auf Wahrnehmungssteuerung und </text:span><text:span text:style-name="T47">Wirkungsabsichten</text:span></text:p>
              </text:list-item>
            </text:list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59"/>
            <text:p text:style-name="P2"><text:soft-page-break/><text:s text:c="2"/><text:span text:style-name="T1">Produktion</text:span></text:p>
            <text:p text:style-name="P19">Die Schülerinnen und Schüler</text:p>
            <text:list xml:id="list5435795108374292053" text:style-name="L31">
              <text:list-item>
                <text:p text:style-name="P159">entwickeln Gestaltungs<text:span text:style-name="T85">ideen</text:span> <text:span text:style-name="T85">auf der Basis von musikalischen Sterotypen,</text:span></text:p>
              </text:list-item>
              <text:list-item>
                <text:p text:style-name="P151">erfinden einfache Strukturen ib Bezug auf Wirkungsabsichten,</text:p>
              </text:list-item>
              <text:list-item>
                <text:p text:style-name="P151">realisieren und präsentieren klangliche Gestaltungen in Bezug auf einen funktionalen Kontext</text:p>
              </text:list-item>
            </text:list>
            <text:p text:style-name="P58"/>
            <text:p text:style-name="P58"/>
            <text:p text:style-name="P2"><text:s text:c="2"/><text:span text:style-name="T1">Reflexion</text:span></text:p>
            <text:p text:style-name="P19">Die Schülerinnen und Schüler</text:p>
            <text:list xml:id="list5648426455623571012" text:style-name="L32">
              <text:list-item>
                <text:p text:style-name="P160">erläutern Zusammenhänge zwischen Wirkungen und musikalischen Strukturen im funktionalen Kontext,</text:p>
              </text:list-item>
              <text:list-item>
                <text:p text:style-name="P160">erläutern Gestaltungsergebnisse hinsichtlich ihrer funktionalen Wirksamkeit,</text:p>
              </text:list-item>
              <text:list-item>
                <text:p text:style-name="P160">erörtern Problemstellungen zu Funktionen von Musik,</text:p>
              </text:list-item>
              <text:list-item>
                <text:p text:style-name="P141"><text:span text:style-name="T34">beurteilen kriteriengeleitet Ergebnisse gestal</text:span><text:span text:style-name="T48">ter</text:span><text:span text:style-name="T34">ischer Prozesse bezogen auf</text:span></text:p>
                <text:p text:style-name="P167">Wirkungsabsichten.</text:p>
              </text:list-item>
            </text:list>
          </table:table-cell>
          <table:table-cell table:style-name="Tabelle7.B4" office:value-type="string">
            <text:p text:style-name="P22"><text:span text:style-name="Strong_20_Emphasis"><text:span text:style-name="T24">Fachliche Inhalte</text:span></text:span></text:p>
            <text:p text:style-name="P45"><text:span text:style-name="Strong_20_Emphasis"><text:span text:style-name="T24"><text:s/>· <text:s text:c="2"/></text:span></text:span><text:span text:style-name="Strong_20_Emphasis"><text:span text:style-name="T29">Analyse von Filmmusik</text:span></text:span><text:span text:style-name="T83"> </text:span></text:p>
            <text:p text:style-name="P45"><text:s/><text:span text:style-name="T2">·</text:span> <text:s text:c="2"/><text:span text:style-name="T81">Musik in der Werbung</text:span> </text:p>
            <text:p text:style-name="P46"><text:s/><text:span text:style-name="T2">·</text:span> <text:s text:c="2"/><text:span text:style-name="T81">Musik Stereotypen</text:span></text:p>
            <text:p text:style-name="P96"/>
            <text:p text:style-name="P109">Kompositionstechniken der Filmmusik</text:p>
            <text:p text:style-name="P112"><text:span text:style-name="T9">· </text:span><text:span text:style-name="T12">Leitmotivtechnik</text:span></text:p>
            <text:p text:style-name="P112"><text:span text:style-name="T9">· </text:span><text:span text:style-name="T12">Mickeymousing</text:span></text:p>
            <text:p text:style-name="P112"><text:span text:style-name="T9">· </text:span><text:span text:style-name="T12">Underscoring</text:span></text:p>
            <text:p text:style-name="P96"><text:span text:style-name="T9">· </text:span>Mood-Technik</text:p>
            <text:p text:style-name="P73"/>
            <text:p text:style-name="P108">Bild-Ton-Beziehung:</text:p>
            <text:list xml:id="list1565886371981506633" text:style-name="L33">
              <text:list-item>
                <text:p text:style-name="P173">Paraphrasierung</text:p>
              </text:list-item>
              <text:list-item>
                <text:p text:style-name="P173">Polarisierung</text:p>
              </text:list-item>
              <text:list-item>
                <text:p text:style-name="P173">Kontrapunktierung</text:p>
              </text:list-item>
              <text:list-item>
                <text:p text:style-name="P173">Funktionen der Filmmusik</text:p>
              </text:list-item>
              <text:list-item>
                <text:p text:style-name="P187">Jingle und Werbesong</text:p>
              </text:list-item>
            </text:list>
            <text:p text:style-name="P95"/>
            <text:p text:style-name="P105">Ordnungssysteme musikalischer Parameter, Formaspekte</text:p>
            <text:p text:style-name="P105">und Notationsformen</text:p>
            <text:list xml:id="list1811827932092862480" text:style-name="L34">
              <text:list-item>
                <text:p text:style-name="P199">tonale, atonale Pentatonische Skalen,</text:p>
              </text:list-item>
              <text:list-item>
                <text:p text:style-name="P199"><text:soft-page-break/>Harmonik, erweiterte Kadenz, Dissonanzbehandlung</text:p>
              </text:list-item>
              <text:list-item>
                <text:p text:style-name="P199">Instrumentierung</text:p>
              </text:list-item>
              <text:list-item>
                <text:p text:style-name="P199">Dynamik und Artikualation</text:p>
              </text:list-item>
            </text:list>
            <text:p text:style-name="P105"/>
            <text:p text:style-name="P105"/>
            <text:p text:style-name="P106">Fachmethodische Arbeitsformen</text:p>
            <text:list xml:id="list1811029510715624232" text:style-name="L35">
              <text:list-item>
                <text:p text:style-name="P188">musikalische Gestaltung einer eigenen Filmsequenz</text:p>
              </text:list-item>
              <text:list-item>
                <text:p text:style-name="P188">Analyse musikalischer Strukturen</text:p>
              </text:list-item>
              <text:list-item>
                <text:p text:style-name="P189">Referate bzgl. filmpsychologischer und filmhistorischer Aspekte </text:p>
              </text:list-item>
            </text:list>
            <text:p text:style-name="P101"/>
            <text:p text:style-name="P101"/>
            <text:p text:style-name="P74">Feedback / Leistungsbewertung</text:p>
            <text:list xml:id="list120448969112817" text:continue-list="list864024875930815570" text:style-name="L27">
              <text:list-item>
                <text:p text:style-name="P168">individuell angefertigte Analysen zu einzelnen Filmsequenzen</text:p>
              </text:list-item>
              <text:list-item>
                <text:p text:style-name="P213"><text:span text:style-name="T49">s</text:span><text:span text:style-name="T34">chriftliche Erläuterung einer Gestaltungsaufgabe</text:span></text:p>
              </text:list-item>
              <text:list-item>
                <text:p text:style-name="P169">Erörterung fachspezifischer Fragestellungen</text:p>
              </text:list-item>
            </text:list>
            <text:p text:style-name="P61"/>
            <text:p text:style-name="P61"/>
            <text:p text:style-name="Table_20_Contents"/>
            <text:p text:style-name="P2"/>
          </table:table-cell>
          <table:table-cell table:style-name="Tabelle7.C4" office:value-type="string">
            <text:p text:style-name="P17"><text:span text:style-name="Strong_20_Emphasis"><text:span text:style-name="T24">Unterrichtsgegenstände</text:span></text:span></text:p>
            <text:list xml:id="list3352480383906165450" text:style-name="L36">
              <text:list-item>
                <text:p text:style-name="P225">Harold and Maude, </text:p>
              </text:list-item>
              <text:list-item>
                <text:p text:style-name="P225">Shining, </text:p>
              </text:list-item>
              <text:list-item>
                <text:p text:style-name="P225">Titanic, </text:p>
              </text:list-item>
              <text:list-item>
                <text:p text:style-name="P225">Starwars</text:p>
              </text:list-item>
              <text:list-item>
                <text:p text:style-name="P226">King Kong</text:p>
              </text:list-item>
            </text:list>
            <text:p text:style-name="P17"><text:span text:style-name="Strong_20_Emphasis"><text:span text:style-name="T26"/></text:span></text:p>
            <text:p text:style-name="P73"/>
            <text:p text:style-name="P73"/>
            <text:p text:style-name="P73">Weitere <text:span text:style-name="T87">mögliche </text:span>Aspekte</text:p>
            <text:p text:style-name="P63"/>
            <text:p text:style-name="P87">· Projekt: Filmerstellung 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columns-spanned="3" office:value-type="string">
            <text:p text:style-name="P21">GK Q2.1 Thema: Determination und Aleatorik</text:p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P9">Bedeutungen von Musik</text:p>
          </table:table-cell>
          <table:table-cell table:style-name="Tabelle8.B2" table:number-columns-spanned="2" office:value-type="string">
            <text:p text:style-name="P24">Inhaltliche Schwerpunkte:</text:p>
            <text:p text:style-name="P85">o <text:span text:style-name="T70">Ästhetische Konzeptionen von Musik</text:span></text:p>
            <text:p text:style-name="P86">o <text:span text:style-name="T72">Neue Musik zwischen Determination und Zufall</text:span></text:p>
          </table:table-cell>
          <table:covered-table-cell/>
        </table:table-row>
        <table:table-row>
          <table:table-cell table:style-name="Tabelle8.A3" office:value-type="string">
            <text:p text:style-name="P8"/>
            <text:p text:style-name="P8">Konkretisierte Kompetenzerwartungen</text:p>
          </table:table-cell>
          <table:table-cell table:style-name="Tabelle8.B3" office:value-type="string">
            <text:p text:style-name="P8"/>
            <text:p text:style-name="P8">Inhaltliche und methodische Festlegungen</text:p>
          </table:table-cell>
          <table:table-cell table:style-name="Tabelle8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8.A4" office:value-type="string">
            <text:p text:style-name="P2"><text:s text:c="2"/><text:span text:style-name="T1">Rezeption</text:span></text:p>
            <text:p text:style-name="P28">Die Schülerinnen und Schüler</text:p>
            <text:p text:style-name="P120">· <text:span text:style-name="T12">beschreiben und vergleichen subjektive</text:span></text:p>
            <text:p text:style-name="P99"><text:s text:c="2"/>Höreindrücke bezogen auf Ausdruck und </text:p>
            <text:p text:style-name="P99"><text:s text:c="2"/>Bedeutung von Musik,</text:p>
            <text:p text:style-name="P120">· <text:span text:style-name="T12">formulieren Deutungsansätze und</text:span></text:p>
            <text:p text:style-name="P99"><text:s text:c="3"/>Hypothesen bezogen auf ästhetische <text:s/></text:p>
            <text:p text:style-name="P99"><text:s text:c="3"/>Konzeptionen und den Sprachcharakter </text:p>
            <text:p text:style-name="P99"><text:s text:c="3"/>von Musik,</text:p>
            <text:p text:style-name="P120">· <text:span text:style-name="T12">analysieren musikalische Strukturen im</text:span></text:p>
            <text:p text:style-name="P99"><text:s text:c="3"/>Hinblick auf Deutungsansätze</text:p>
            <text:p text:style-name="P93"><text:s text:c="3"/>und Hypothesen,</text:p>
            <text:p text:style-name="P120">· <text:span text:style-name="T12">interpretieren Analyseergebnisse vor</text:span></text:p>
            <text:p text:style-name="P99"><text:s text:c="2"/>dem Hintergrund ästhetischer</text:p>
            <text:p text:style-name="P102"><text:s text:c="2"/>Konzeptionen von Musik.</text:p>
            <text:p text:style-name="P92"/>
            <text:p text:style-name="P119"/>
            <text:p text:style-name="P7"><text:s text:c="2"/><text:span text:style-name="T1">Produktion</text:span></text:p>
            <text:p text:style-name="P28">Die Schülerinnen und Schüler</text:p>
            <text:p text:style-name="P120"><text:soft-page-break/>· <text:span text:style-name="T12">entwickeln Gestaltungskonzepte </text:span><text:span text:style-name="T20">und</text:span></text:p>
            <text:p text:style-name="P103"><text:s text:c="2"/>bearbeiten musikalische</text:p>
            <text:p text:style-name="P103"><text:s text:c="2"/>Strukturen unter Berücksichtigung </text:p>
            <text:p text:style-name="P121"><text:span text:style-name="T20"><text:s text:c="2"/>ästhetischer Konzeptionen</text:span><text:span text:style-name="T12"> von Musik,</text:span></text:p>
            <text:p text:style-name="P120">· <text:span text:style-name="T12">erfinden musikalische Strukturen unter</text:span></text:p>
            <text:p text:style-name="P99"><text:s text:c="3"/>Berücksichtigung ästhetischer</text:p>
            <text:p text:style-name="P99"><text:s text:c="2"/>Konzeptionen und des Sprachcharakters </text:p>
            <text:p text:style-name="P99"><text:s text:c="3"/>von Musik,</text:p>
            <text:p text:style-name="P121">· <text:span text:style-name="T12">realisieren und präsentieren eigene</text:span></text:p>
            <text:p text:style-name="P99"><text:s text:c="2"/>klangliche Gestaltungen und</text:p>
            <text:p text:style-name="P99"><text:s text:c="2"/>Improvisationen vor dem Hintergrund </text:p>
            <text:p text:style-name="P99"><text:s text:c="2"/>ästhetischer Konzeptionen.</text:p>
            <text:p text:style-name="P92"/>
            <text:p text:style-name="P91"/>
            <text:p text:style-name="P91"/>
            <text:p text:style-name="P2"><text:s text:c="2"/><text:span text:style-name="T8">Reflexion</text:span></text:p>
            <text:p text:style-name="P28">Die Schülerinnen und Schüler</text:p>
            <text:p text:style-name="P120"><text:span text:style-name="T4">·</text:span> <text:span text:style-name="T12">erläutern Zusammenhänge zwischen </text:span></text:p>
            <text:p text:style-name="P97"><text:s text:c="3"/>ästhetischen Konzeptionen</text:p>
            <text:p text:style-name="P93"><text:s text:c="3"/>und musikalischen Strukturen,</text:p>
            <text:p text:style-name="P120"><text:span text:style-name="T4">·</text:span> <text:span text:style-name="T12">erörtern musikalische Problemstellungen <text:s text:c="2"/></text:span></text:p>
            <text:p text:style-name="P97"><text:s text:c="2"/>bezogen auf ästhetische Konzeptionen von </text:p>
            <text:p text:style-name="P97"><text:s text:c="3"/>Musik,</text:p>
            <text:p text:style-name="P120"><text:span text:style-name="T4">·</text:span> <text:span text:style-name="T12">beurteilen kriteriengeleitet Gestaltungs- </text:span></text:p>
            <text:p text:style-name="P97"><text:s text:c="3"/>ergebnisse sowie musikalischeInterpreta- </text:p>
            <text:p text:style-name="P97"><text:s text:c="3"/>tionen hinsichtlich der Umsetzung <text:s text:c="2"/></text:p>
            <text:p text:style-name="P97"><text:s text:c="3"/>ästhetischer Konzeptionen von Musik,</text:p>
            <text:p text:style-name="P120"><text:span text:style-name="T4">·</text:span> <text:span text:style-name="T12">beurteilen kriteriengeleitet Deutungen von </text:span></text:p>
            <text:p text:style-name="P97"><text:s text:c="3"/>Musik hinsichtlich ästhetischer <text:s/></text:p>
            <text:p text:style-name="P97"><text:s text:c="3"/>Konzeptionen.</text:p>
          </table:table-cell>
          <table:table-cell table:style-name="Tabelle8.B4" office:value-type="string">
            <text:p text:style-name="P30">Fachliche Inhalte</text:p>
            <text:p text:style-name="P93">Reduktion und Konzentration</text:p>
            <text:list xml:id="list1406977386805148435" text:style-name="L37">
              <text:list-item>
                <text:p text:style-name="P174">ästhetische Konzeptionen der 2. Wiener Schule</text:p>
              </text:list-item>
              <text:list-item>
                <text:p text:style-name="P200"><text:span text:style-name="T12">Formen der Disso</text:span><text:span text:style-name="T17">n</text:span><text:span text:style-name="T12">anzbehandlung (freie Atonalität,</text:span></text:p>
                <text:p text:style-name="P175">Zentralklang, …)</text:p>
              </text:list-item>
              <text:list-item>
                <text:p text:style-name="P174">Zwölftontechnik</text:p>
              </text:list-item>
              <text:list-item>
                <text:p text:style-name="P175">Annäherung der klanglichen Ergebnisse der Aleatorik</text:p>
                <text:p text:style-name="P175">und extremer Determination</text:p>
              </text:list-item>
              <text:list-item>
                <text:p text:style-name="P174">Bezüge zu ästhetischen Konzeptionen der bildenden Kunst</text:p>
              </text:list-item>
            </text:list>
            <text:p text:style-name="P119"><text:span text:style-name="T58"><text:s text:c="12"/></text:span><text:span text:style-name="T12">Der Weg des Blauen Reiters in die Abstraktion</text:span></text:p>
            <text:p text:style-name="P93"/>
            <text:p text:style-name="P93">Phänomene und Konzepte von der Mitte des 20. Jahrhunderts bis zur Gegenwart:</text:p>
            <text:list xml:id="list1521346118170080040" text:style-name="L38">
              <text:list-item>
                <text:p text:style-name="P176">System und Zufall: Serielle Musik</text:p>
              </text:list-item>
            </text:list>
            <text:list xml:id="list8078928847504814124" text:style-name="L39">
              <text:list-item>
                <text:p text:style-name="P177">Pluralismus und Stilvielfalt</text:p>
              </text:list-item>
              <text:list-item>
                <text:p text:style-name="P178">Erweiterung des Ausdruckspotentials durch neuartige Klangkörper</text:p>
                <text:p text:style-name="P178">und Spieltechniken</text:p>
              </text:list-item>
              <text:list-item>
                <text:p text:style-name="P177">Phänomene der Reduktion: Minimal Music</text:p>
              </text:list-item>
              <text:list-item>
                <text:p text:style-name="P190"><text:soft-page-break/>Emanzipation der (freien) Improvisation</text:p>
              </text:list-item>
            </text:list>
            <text:p text:style-name="P119"/>
            <text:p text:style-name="P119"/>
            <text:p text:style-name="P119"/>
            <text:p text:style-name="P119"/>
            <text:p text:style-name="P104">Ordnungssysteme musikalischer Parameter, Formaspekte</text:p>
            <text:p text:style-name="P104">und Notationsformen</text:p>
            <text:p text:style-name="P93">Ordnungssysteme</text:p>
            <text:list xml:id="list8533456764860739358" text:style-name="L40">
              <text:list-item>
                <text:p text:style-name="P179">rhythmisch-metrische Gestaltung</text:p>
              </text:list-item>
              <text:list-item>
                <text:p text:style-name="P179">Synkopen, Taktwechsel, freie Akzentsetzung,„Auflösung rhythmisch-metrischer Grundstrukturen“, polyrhythmische Strukturen, rhythmische Überlagerungen</text:p>
              </text:list-item>
              <text:list-item>
                <text:p text:style-name="P179">melodische und harmonische Strukturen frei tonaler und atonaler Musik, z. B.</text:p>
              </text:list-item>
            </text:list>
            <text:p text:style-name="P98"><text:s text:c="8"/>Technik des „Zentralklangs“ </text:p>
            <text:p text:style-name="P113"><text:span text:style-name="T12"><text:s text:c="8"/>Schönberg, op. 19/</text:span><text:span text:style-name="T18">2 </text:span><text:span text:style-name="T12">und 19/6, </text:span></text:p>
            <text:p text:style-name="P98"><text:s text:c="8"/>A. Honegger „Le Roi David“ 1921</text:p>
            <text:p text:style-name="P98"/>
            <text:p text:style-name="P98"><text:s text:c="6"/>Verwendung chromatischer Tonfelder </text:p>
            <text:p text:style-name="P98"><text:s text:c="15"/>z. B. Webern <text:s/>Bagatellen op. 9</text:p>
            <text:list xml:id="list5841919037667361051" text:style-name="L41">
              <text:list-item>
                <text:p text:style-name="P180">Gestaltungsprinzipien der Dodekaphonie</text:p>
              </text:list-item>
              <text:list-item>
                <text:p text:style-name="P180">Artikulationsformen und Spieltechniken</text:p>
              </text:list-item>
              <text:list-item>
                <text:p text:style-name="P180">differenzierte dynamische Verläufe</text:p>
              </text:list-item>
            </text:list>
            <text:p text:style-name="P93"/>
            <text:p text:style-name="P93">Formaspekte</text:p>
            <text:p text:style-name="P114"><text:span text:style-name="T5">·</text:span><text:span text:style-name="T12">Formprinzipien der 2. Wiener Schule</text:span></text:p>
            <text:p text:style-name="P93"/>
            <text:p text:style-name="P93">Notationsformen</text:p>
            <text:p text:style-name="P114"><text:span text:style-name="T5">·</text:span><text:span text:style-name="T9"> </text:span><text:span text:style-name="T12">traditionelle Partitur</text:span></text:p>
            <text:p text:style-name="P114"><text:span text:style-name="T5">·</text:span><text:span text:style-name="T9"> </text:span><text:span text:style-name="T12">graphische Notation</text:span></text:p>
            <text:p text:style-name="P93">Minimal Music</text:p>
            <text:p text:style-name="P114"><text:span text:style-name="T5">·</text:span><text:span text:style-name="T9"> </text:span><text:span text:style-name="T12">Bi-/ Polytonalität</text:span></text:p>
            <text:p text:style-name="P114"><text:soft-page-break/><text:span text:style-name="T5">·</text:span><text:span text:style-name="T9"> </text:span><text:span text:style-name="T12">Phasing</text:span></text:p>
            <text:p text:style-name="P114"><text:span text:style-name="T5">·</text:span><text:span text:style-name="T9"> </text:span><text:span text:style-name="T12">Phase shifting</text:span></text:p>
            <text:p text:style-name="P114"><text:span text:style-name="T5">·</text:span><text:span text:style-name="T9"> </text:span><text:span text:style-name="T12">Resulting patterns</text:span></text:p>
            <text:p text:style-name="P104"/>
            <text:p text:style-name="P104"/>
            <text:p text:style-name="P104"/>
            <text:p text:style-name="P104">fachmethodische Arbeitsformen</text:p>
            <text:p text:style-name="P114"><text:span text:style-name="T5">· </text:span><text:span text:style-name="T12">Verfahren der musikalischen Analyse (Notentextanalyse, Höranalyse)</text:span></text:p>
            <text:p text:style-name="P114"><text:span text:style-name="T5">·</text:span><text:span text:style-name="T9"> </text:span><text:span text:style-name="T12">Klangliche Nachgestaltung</text:span></text:p>
            <text:p text:style-name="P114"><text:span text:style-name="T5">·</text:span><text:span text:style-name="T9"> </text:span><text:span text:style-name="T12">Kurzreferate</text:span></text:p>
            <text:p text:style-name="P114"><text:span text:style-name="T5">·</text:span><text:span text:style-name="T9"> </text:span><text:span text:style-name="T12">Gestaltungsaufgabe zum Expressionismus </text:span></text:p>
            <text:p text:style-name="P113"><text:span text:style-name="T12"><text:s text:c="2"/></text:span><text:span text:style-name="T18">z.B. </text:span><text:span text:style-name="T12">Vertonung eines expressionistischen Textes</text:span></text:p>
            <text:p text:style-name="P117"><text:span text:style-name="T5">·</text:span><text:span text:style-name="T9"> </text:span><text:span text:style-name="T12">Präsentation von Rechercheergebnissen</text:span></text:p>
            <text:p text:style-name="P191"/>
            <text:p text:style-name="P191"/>
            <text:p text:style-name="P201">Feedback / Leistungsbewertung</text:p>
            <text:list xml:id="list852443260638705268" text:style-name="L42">
              <text:list-item>
                <text:p text:style-name="P192">individuell angefertigte Analysen unter Verwendung spezifischer Analysemethoden</text:p>
              </text:list-item>
              <text:list-item>
                <text:p text:style-name="P192">Bearbeitung eine kompositorischen Musters</text:p>
              </text:list-item>
              <text:list-item>
                <text:p text:style-name="P192">Portfolio über Komponisten und musikalische Erscheinungsformen im 20. Jahrhundert</text:p>
              </text:list-item>
            </text:list>
            <text:p text:style-name="P193"/>
            <text:p text:style-name="P191"/>
          </table:table-cell>
          <table:table-cell table:style-name="Tabelle8.C4" office:value-type="string">
            <text:p text:style-name="P17"><text:span text:style-name="Strong_20_Emphasis"><text:span text:style-name="T90">Unterrichtsgegenstände</text:span></text:span></text:p>
            <text:list xml:id="list8135430385340989996" text:style-name="L43">
              <text:list-item>
                <text:p text:style-name="P181">Arnold Schönberg op. 19.2 und 19.6</text:p>
              </text:list-item>
              <text:list-item>
                <text:p text:style-name="P194">Strawinski: Sacre du Printemps</text:p>
              </text:list-item>
              <text:list-item>
                <text:p text:style-name="P194">Ligeti: Atmosphere</text:p>
              </text:list-item>
              <text:list-item>
                <text:p text:style-name="P216"><text:span text:style-name="Strong_20_Emphasis"><text:span text:style-name="T92">Terry Riley: In C</text:span></text:span></text:p>
              </text:list-item>
              <text:list-item>
                <text:p text:style-name="P228">Debussy: Lápres-Midi d´un Faune</text:p>
              </text:list-item>
              <text:list-item>
                <text:p text:style-name="P229">Anton Webern: Sechs Bagatellen</text:p>
              </text:list-item>
              <text:list-item>
                <text:p text:style-name="P231"><text:span text:style-name="T12">Alban Berg: Violinkonzert Dem Angedenken eines Engels </text:span><text:span text:style-name="T19">oder</text:span></text:p>
              </text:list-item>
              <text:list-item>
                <text:p text:style-name="P229">Arnold Schönberg: Ein Überlebender aus Warschau</text:p>
              </text:list-item>
              <text:list-item>
                <text:p text:style-name="P230">John Cage:Living room music <text:s text:c="2"/>oder </text:p>
              </text:list-item>
            </text:list>
            <text:p text:style-name="P47"><text:s text:c="29"/>Music for piano </text:p>
            <text:p text:style-name="P60"/>
            <text:p text:style-name="P60"/>
            <text:p text:style-name="P104"/>
            <text:p text:style-name="P104">Weitere <text:span text:style-name="T87">mögliche </text:span>Aspekte</text:p>
            <text:list xml:id="list1884904953075505325" text:style-name="L44">
              <text:list-item>
                <text:p text:style-name="P182">Kooperation mit außerschulischen Partnern</text:p>
              </text:list-item>
              <text:list-item>
                <text:p text:style-name="P183">Eigenständige Vertonung eines Gedichttextes, z. B. im Stile</text:p>
                <text:p text:style-name="P183">der Zwölftontechnik</text:p>
              </text:list-item>
              <text:list-item>
                <text:p text:style-name="P184"><text:soft-page-break/>Fachübergreifende Kooperation mit der Fachschaft Kunst, z. B. Gestaltung eines Unterrichtsprojektes zum Thema „Expressionismus“</text:p>
              </text:list-item>
            </text:list>
            <text:p text:style-name="P60"/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table:number-columns-spanned="3" office:value-type="string">
            <text:p text:style-name="P25">GK Q2.2 Thema: </text:p>
          </table:table-cell>
          <table:covered-table-cell/>
          <table:covered-table-cell/>
        </table:table-row>
        <table:table-row>
          <table:table-cell table:style-name="Tabelle9.A2" office:value-type="string">
            <text:p text:style-name="P11">Entwicklung von Musik</text:p>
            <text:p text:style-name="P10"/>
          </table:table-cell>
          <table:table-cell table:style-name="Tabelle9.B2" table:number-columns-spanned="2" office:value-type="string">
            <text:p text:style-name="P29">Inhaltliche Schwerpunkte:</text:p>
            <text:p text:style-name="P93"><text:span text:style-name="T58">o </text:span><text:span text:style-name="T61">Gattungsspezifische Merkmale im historisch-gesellschaftlichen Kontext</text:span></text:p>
            <text:p text:style-name="P100"><text:span text:style-name="T58">o </text:span><text:span text:style-name="T61">Virtuosentum</text:span></text:p>
            <text:p text:style-name="P125">o vom Solokonzert zur Jazz-/<text:span text:style-name="T86">Rock</text:span>improvisation</text:p>
          </table:table-cell>
          <table:covered-table-cell/>
        </table:table-row>
        <table:table-row>
          <table:table-cell table:style-name="Tabelle9.A3" office:value-type="string">
            <text:p text:style-name="P8">Konkretisierte Kompetenzerwartungen</text:p>
          </table:table-cell>
          <table:table-cell table:style-name="Tabelle9.B3" office:value-type="string">
            <text:p text:style-name="P8">Inhaltliche und methodische Festlegungen</text:p>
          </table:table-cell>
          <table:table-cell table:style-name="Tabelle9.C3" office:value-type="string">
            <text:p text:style-name="P8">Individuelle Gestaltungsspielräume</text:p>
          </table:table-cell>
        </table:table-row>
        <table:table-row>
          <table:table-cell table:style-name="Tabelle9.A4" office:value-type="string">
            <text:p text:style-name="P7"><text:s text:c="2"/><text:span text:style-name="T1">Rezeption</text:span></text:p>
            <text:p text:style-name="P28">Die Schülerinnen und Schüler</text:p>
            <text:list xml:id="list5694966203867169487" text:style-name="L45">
              <text:list-item>
                <text:p text:style-name="P143"><text:span text:style-name="T93">analysieren</text:span><text:span text:style-name="T95"> und vergleichen </text:span><text:span text:style-name="T96">gattungsspezifische Merkmale</text:span><text:span text:style-name="T95"> von Musik </text:span><text:span text:style-name="T97">auf der Grundlage </text:span><text:span text:style-name="T95">subjektive</text:span><text:span text:style-name="T97">r</text:span><text:span text:style-name="T95"> Höreindrücke,</text:span></text:p>
              </text:list-item>
              <text:list-item>
                <text:p text:style-name="P142"><text:span text:style-name="T96">benennen stil- und gattungsspezifische Merkmale im Hinblick auf </text:span><text:span text:style-name="T97">den historisch-gesellschaftlichen Kontext</text:span></text:p>
              </text:list-item>
              <text:list-item>
                <text:p text:style-name="P142"><text:span text:style-name="T94">interpretieren</text:span><text:span text:style-name="T95"> musikalische </text:span><text:span text:style-name="T97">Gattungen und Strukturen </text:span><text:span text:style-name="T98">vor dem Hintergrund des gesellschaftlichen Kontexts</text:span><text:span text:style-name="T95">,</text:span></text:p>
              </text:list-item>
            </text:list>
            <text:p text:style-name="P93"/>
            <text:p text:style-name="P7"><text:s/><text:span text:style-name="T1">Produktion</text:span></text:p>
            <text:p text:style-name="P28">Die Schülerinnen und Schüler</text:p>
            <text:list xml:id="list3279612419699349819" text:style-name="L46">
              <text:list-item>
                <text:p text:style-name="P144"><text:span text:style-name="T95">entwickeln Gestaltungskonzepte </text:span><text:span text:style-name="T99">unter Berücksichtigung einfacher gattungsspezifischer Merkmale,</text:span></text:p>
              </text:list-item>
              <text:list-item>
                <text:p text:style-name="P144"><text:span text:style-name="T95">realisieren und präsentieren </text:span><text:span text:style-name="T99">eigene </text:span><text:soft-page-break/><text:span text:style-name="T95">klangliche Gestaltungen </text:span><text:span text:style-name="T99">in Bezug auf gattungsspezifische Merkmale</text:span></text:p>
              </text:list-item>
            </text:list>
            <text:p text:style-name="P261"/>
            <text:p text:style-name="P261"/>
            <text:p text:style-name="P261">Reflexion</text:p>
            <text:p text:style-name="P28">Die Schülerinnen und Schüler</text:p>
            <text:list xml:id="list7678992994175337136" text:style-name="L47">
              <text:list-item>
                <text:p text:style-name="P203">ordnen Informationen über Musik und analytische Befunde in einen gattungsspezifischen oder gesellschaftspolitischen Kontext ein</text:p>
              </text:list-item>
              <text:list-item>
                <text:p text:style-name="P145"><text:span text:style-name="T95">erläutern Gestaltungsergebnisse </text:span><text:span text:style-name="T100">bezogen auf </text:span><text:span text:style-name="T95">ihre </text:span><text:span text:style-name="T100">gattungsspezifischen Merkmale,</text:span></text:p>
              </text:list-item>
              <text:list-item>
                <text:p text:style-name="P185">erörtern Problemstellungen zu Funktionen von Musik,</text:p>
              </text:list-item>
              <text:list-item>
                <text:p text:style-name="P145"><text:span text:style-name="T95">beurteilen kriteriengeleitet Ergebnisse </text:span><text:span text:style-name="T100">interpretatorischer und</text:span><text:span text:style-name="T95"> gestalterischer Prozesse </text:span><text:span text:style-name="T100">im historischen Kontext.</text:span></text:p>
              </text:list-item>
            </text:list>
          </table:table-cell>
          <table:table-cell table:style-name="Tabelle9.B4" office:value-type="string">
            <text:p text:style-name="P104">Fachliche Inhalte</text:p>
            <text:list xml:id="list5045751011937013732" text:style-name="L48">
              <text:list-item>
                <text:p text:style-name="P195">Spieltechniken</text:p>
              </text:list-item>
              <text:list-item>
                <text:p text:style-name="P195">Formen des Zusammenspiels</text:p>
              </text:list-item>
              <text:list-item>
                <text:p text:style-name="P195">Freiheitsgrade in der solistischen Ausführung: <text:span text:style-name="T11">fixiert ↔ improvisiert</text:span></text:p>
              </text:list-item>
              <text:list-item>
                <text:p text:style-name="P195"><text:span text:style-name="T11">G</text:span><text:span text:style-name="T9">attungs- und Besetzungstypen:</text:span></text:p>
                <text:p text:style-name="P204">„klassisch“: Concerto grosso, Solokonzert</text:p>
                <text:p text:style-name="P204">jazz: New-Orleans-, Chicago,- Swing, Bebop-Besetzungen</text:p>
                <text:p text:style-name="P208">Rock-,<text:span text:style-name="T101">Hiphop</text:span>musik</text:p>
              </text:list-item>
              <text:list-item>
                <text:p text:style-name="P204">(Dialog-)Formen: Kollektiv-, Soloimprovisation, </text:p>
              </text:list-item>
            </text:list>
            <text:p text:style-name="P93"/>
            <text:p text:style-name="P93"/>
            <text:p text:style-name="P104">Ordnungssysteme musikalischer Parameter, Formaspekte und Notationsformen</text:p>
            <text:p text:style-name="P91"/>
            <text:list xml:id="list1445842198591866958" text:style-name="L49">
              <text:list-item>
                <text:p text:style-name="P209">Partitur, <text:span text:style-name="T89">Leadsheet lesen</text:span></text:p>
              </text:list-item>
              <text:list-item>
                <text:p text:style-name="P209">erweiterte Kadenz, Jazzkadenz</text:p>
              </text:list-item>
              <text:list-item>
                <text:p text:style-name="P210">modale Tonleitern</text:p>
              </text:list-item>
              <text:list-item>
                <text:p text:style-name="P205">Akkordsymbolschriften</text:p>
              </text:list-item>
              <text:list-item>
                <text:p text:style-name="P205">Ritornellform, Sonatenform </text:p>
              </text:list-item>
            </text:list>
            <text:p text:style-name="P206"/>
            <text:p text:style-name="P122"><text:span text:style-name="T2">fachmethodische Arbeitsformen </text:span><text:span text:style-name="T3">und</text:span></text:p>
            <text:p text:style-name="P110"><text:soft-page-break/>Feedback / Leistungsbewertung</text:p>
            <text:p text:style-name="P122"/>
            <text:list xml:id="list596489457527458885" text:style-name="L50">
              <text:list-item>
                <text:p text:style-name="P211">Notentext-, Höranalyse</text:p>
              </text:list-item>
              <text:list-item>
                <text:p text:style-name="P211">komponieren eigener Kadenzen</text:p>
              </text:list-item>
              <text:list-item>
                <text:p text:style-name="P211">Improvisation über Harmoniemodelle</text:p>
              </text:list-item>
              <text:list-item>
                <text:p text:style-name="P207">Referate</text:p>
              </text:list-item>
              <text:list-item>
                <text:p text:style-name="P212">Portfolio über einzelne Virtuosen erstellen</text:p>
              </text:list-item>
            </text:list>
            <text:list xml:id="list120449546360047" text:continue-list="list1445842198591866958" text:style-name="L49">
              <text:list-header>
                <text:p text:style-name="P209"/>
              </text:list-header>
            </text:list>
            <text:p text:style-name="P124"/>
            <text:p text:style-name="P124"/>
            <text:p text:style-name="P124"/>
            <text:p text:style-name="P123"/>
            <text:p text:style-name="P119"/>
            <text:p text:style-name="P119"/>
            <text:p text:style-name="P119"/>
            <text:p text:style-name="P104"/>
          </table:table-cell>
          <table:table-cell table:style-name="Tabelle9.C4" office:value-type="string">
            <text:p text:style-name="P17"><text:span text:style-name="Strong_20_Emphasis"><text:span text:style-name="T90">Unterrichtsgegenstände</text:span></text:span></text:p>
            <text:list xml:id="list120450346396742" text:continue-list="list4527282922402947732" text:style-name="L9">
              <text:list-item>
                <text:p text:style-name="P232">J.S.Bach: Violinknzert E-Dur</text:p>
              </text:list-item>
              <text:list-item>
                <text:p text:style-name="P270">Liszt: Klavierkonzert Es-Dur</text:p>
              </text:list-item>
              <text:list-item>
                <text:p text:style-name="P233">Bspe vom New Orleansjazz bis Swing</text:p>
              </text:list-item>
              <text:list-item>
                <text:p text:style-name="P233"><text:span text:style-name="Strong_20_Emphasis"><text:span text:style-name="T82">modern Jazz Bspe von ~1950 bis heute</text:span></text:span></text:p>
              </text:list-item>
              <text:list-item>
                <text:p text:style-name="P234"><text:span text:style-name="Strong_20_Emphasis"><text:span text:style-name="T84">ausgewählte Rock-,Artrock, <text:s/>Hiphop- Beispiele</text:span></text:span></text:p>
              </text:list-item>
            </text:list>
            <text:p text:style-name="P34"><text:span text:style-name="Strong_20_Emphasis"><text:span text:style-name="T91"/></text:span></text:p>
            <text:p text:style-name="P34"><text:span text:style-name="Strong_20_Emphasis"><text:span text:style-name="T91"/></text:span></text:p>
            <text:p text:style-name="P34"><text:span text:style-name="Strong_20_Emphasis"><text:span text:style-name="T91"/></text:span></text:p>
            <text:p text:style-name="P104">Weitere Aspekte</text:p>
            <text:list xml:id="list1724310578347912932" text:style-name="L51">
              <text:list-item>
                <text:p text:style-name="P196">historisch-kulturelle Kontexte: Industrielle Revolution, Leistungsprinzip, <text:s text:c="2"/>außereuropäische Einflüsse </text:p>
              </text:list-item>
              <text:list-item>
                <text:p text:style-name="P197">Virtuosentum, Starkult an historischen Beispielen: Mozart, Lizt, Paganini, <text:s/><text:span text:style-name="T88">sowie Beispielen aus dem Jazz bis zur Gegenwart etwa em-Trio oder Zodiak-trio</text:span></text:p>
              </text:list-item>
              <text:list-item>
                <text:p text:style-name="P198">Besuch von Konzerten und Jazzverantsltungen:</text:p>
              </text:list-item>
              <text:list-item>
                <text:p text:style-name="P198">u.a. Jazzkeller in Krefeld, Lazzfestival <text:soft-page-break/>Moers, <text:s/>neben Konzertreihen klassischer Musik</text:p>
              </text:list-item>
            </text:list>
            <text:p text:style-name="P56"/>
            <text:p text:style-name="P56"/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P1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table:number-columns-spanned="3" office:value-type="string">
            <text:p text:style-name="P25">GK Q2.3 Thema: Abiturvorbereitung</text:p>
          </table:table-cell>
          <table:covered-table-cell/>
          <table:covered-table-cell/>
        </table:table-row>
        <table:table-row>
          <table:table-cell table:style-name="Tabelle10.A2" office:value-type="string">
            <text:p text:style-name="P14">Bedeutungen von Musik</text:p>
            <text:p text:style-name="P16"><text:span text:style-name="T22">Verwendung von Musik</text:span> </text:p>
            <text:p text:style-name="P15">Entwicklung von Musik </text:p>
          </table:table-cell>
          <table:table-cell table:style-name="Tabelle10.B2" table:number-columns-spanned="2" office:value-type="string">
            <text:p text:style-name="P18">Inhaltliche Schwerpunkte:</text:p>
            <text:p text:style-name="P36"><text:span text:style-name="T52">o </text:span><text:span text:style-name="T53">Ästhetische Konzeptionen von Musik</text:span></text:p>
            <text:p text:style-name="P36"><text:span text:style-name="T52">o </text:span><text:span text:style-name="T53">Sprachcharakter von Musik</text:span></text:p>
            <text:p text:style-name="P37"><text:span text:style-name="T54">o </text:span><text:span text:style-name="T55">Wahrnehmungssteuerung durch Musik</text:span></text:p>
            <text:p text:style-name="P37"><text:span text:style-name="T54">o </text:span><text:span text:style-name="T55">Funktionen von Musik in außermusikalischen Kontexten</text:span></text:p>
            <text:p text:style-name="P37"><text:span text:style-name="T56">o </text:span><text:span text:style-name="T57">Paradigmenwechsel im Umgang mit Musik</text:span></text:p>
            <text:p text:style-name="P35"><text:span text:style-name="T56">o </text:span><text:span text:style-name="T57">Gattungsspezifische Merkmale im historisch-gesellschaftlichen Kontext</text:span></text:p>
          </table:table-cell>
          <table:covered-table-cell/>
        </table:table-row>
        <table:table-row>
          <table:table-cell table:style-name="Tabelle10.A2" office:value-type="string">
            <text:p text:style-name="P8"/>
            <text:p text:style-name="P8">Konkretisierte Kompetenzerwartungen</text:p>
          </table:table-cell>
          <table:table-cell table:style-name="Tabelle10.B3" office:value-type="string">
            <text:p text:style-name="P8"/>
            <text:p text:style-name="P8">Inhaltliche und methodische Festlegungen</text:p>
          </table:table-cell>
          <table:table-cell table:style-name="Tabelle10.C3" office:value-type="string">
            <text:p text:style-name="P8"/>
            <text:p text:style-name="P8">Individuelle Gestaltungsspielräume</text:p>
          </table:table-cell>
        </table:table-row>
        <table:table-row>
          <table:table-cell table:style-name="Tabelle10.A4" office:value-type="string">
            <text:p text:style-name="P2"><text:s text:c="2"/><text:span text:style-name="T1">Rezeption</text:span></text:p>
            <text:p text:style-name="P91"/>
            <text:p text:style-name="P2"><text:s text:c="2"/><text:span text:style-name="T1">Produktion</text:span></text:p>
            <text:p text:style-name="P91"/>
            <text:p text:style-name="P2"><text:s text:c="2"/><text:span text:style-name="T1">Reflexion</text:span></text:p>
            <text:p text:style-name="P31">· <text:span text:style-name="T12">Passend zu den entsprechenden Inhaltsfeldern</text:span></text:p>
            <text:p text:style-name="P237"/>
          </table:table-cell>
          <table:table-cell table:style-name="Tabelle10.B4" office:value-type="string">
            <text:p text:style-name="P104"/>
            <text:p text:style-name="P104">Fachliche Inhalte</text:p>
            <text:p text:style-name="P111"><text:span text:style-name="T9">· </text:span><text:span text:style-name="T12">alle inhaltlichen Schwerpunkte des Kernlehrplans</text:span></text:p>
            <text:p text:style-name="P104"/>
            <text:p text:style-name="P104">Ordnungssysteme musikalischer Parameter, Formaspekte</text:p>
            <text:p text:style-name="P104">und Notationsformen</text:p>
            <text:p text:style-name="P116"><text:span text:style-name="T9">· </text:span><text:span text:style-name="T12">alle inhaltlichen Schwerpunkte des Kernlehrplans</text:span></text:p>
            <text:p text:style-name="P107"/>
            <text:p text:style-name="P107">fachmethodische Arbeitsformen</text:p>
            <text:p text:style-name="P115"><text:span text:style-name="T9">· </text:span><text:span text:style-name="T12">Verfahren der musikalischen Analyse (Notentextanalyse, </text:span></text:p>
            <text:p text:style-name="P186"><text:s text:c="2"/>Höranalyse)</text:p>
            <text:p text:style-name="P111"><text:span text:style-name="T9">· </text:span><text:span text:style-name="T12">Klangliche Nachgestaltung</text:span></text:p>
            <text:p text:style-name="P111"><text:span text:style-name="T9">· </text:span><text:span text:style-name="T12">Kurzreferate</text:span></text:p>
            <text:p text:style-name="P111"><text:span text:style-name="T9">· </text:span><text:span text:style-name="T12">Gestaltungsaufgabe</text:span></text:p>
            <text:p text:style-name="P111"><text:span text:style-name="T9">· </text:span><text:span text:style-name="T12">Präsentation von Rechercheergebnissen</text:span></text:p>
            <text:p text:style-name="P104"/>
            <text:p text:style-name="P104">Feedback / Leistungsbewertung</text:p>
            <text:p text:style-name="P118"><text:span text:style-name="T9">· </text:span><text:span text:style-name="T12">Passend zu den inhaltlichen Schwerpunkten des </text:span></text:p>
            <text:p text:style-name="P118"><text:span text:style-name="T12"><text:s text:c="3"/>Kernlehrp</text:span><text:span text:style-name="T21">lan</text:span></text:p>
          </table:table-cell>
          <table:table-cell table:style-name="Tabelle10.C4" office:value-type="string">
            <text:p text:style-name="P17"><text:span text:style-name="Strong_20_Emphasis"><text:span text:style-name="T90">Unterrichtsgegenstände</text:span></text:span></text:p>
            <text:p text:style-name="P115"><text:span text:style-name="T9">· </text:span><text:span text:style-name="T12">alle inhaltlichen Schwerpunkte des </text:span></text:p>
            <text:p text:style-name="P186"><text:s text:c="2"/>Kernlehrplans</text:p>
            <text:p text:style-name="P56"/>
            <text:p text:style-name="P214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Symbol" svg:font-family="Symbol"/>
    <style:font-face style:name="Liberation Serif1" svg:font-family="'Liberation Serif'" style:font-family-generic="roman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799cm" fo:margin-right="1.5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First_20_Page" style:display-name="First Page" style:page-layout-name="Mpm3" style:next-style-name="Landscape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1T22:08:48.542000000</meta:creation-date>
    <dc:date>2016-10-30T12:04:47.816000000</dc:date>
    <meta:editing-duration>PT13H9M33S</meta:editing-duration>
    <meta:editing-cycles>232</meta:editing-cycles>
    <meta:generator>LibreOffice/5.0.4.2$Windows_x86 LibreOffice_project/2b9802c1994aa0b7dc6079e128979269cf95bc78</meta:generator>
    <meta:document-statistic meta:table-count="7" meta:image-count="0" meta:object-count="0" meta:page-count="18" meta:paragraph-count="509" meta:word-count="2221" meta:character-count="19068" meta:non-whitespace-character-count="17240"/>
  </office:meta>
</office:document-meta>
</file>